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roenelaantje 2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458.</text:span>
          </text:p>
            <text:p text:style-name="common-al">Op 26 september 2022 heeft de gemeente een sloopmelding ontvangen voor activiteiten waarvoor geen vergunningplicht geldt.De melding betreft het verwijderen van bestaande schuren/stallen op locatie Groenelaantje 2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23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roenelaantje 28 in Nunspee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96</meta:user-defined>
    <meta:user-defined meta:name="OVERHEIDop.GmbID/DC.identifier">gmb-2022-442396</meta:user-defined>
    <meta:user-defined meta:name="OVERHEIDop.versieInformatie"/>
  </office:meta>
</office:document-meta>
</file>