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esdoorn, G.Gernaatweg 21, 9684 T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22, kappen van een esdoorn, G.Gernaatweg 21, 9684 T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3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een esdoorn, G.Gernaatweg 21, 9684 TE Finsterwol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79</meta:user-defined>
    <meta:user-defined meta:name="OVERHEIDop.GmbID/DC.identifier">gmb-2022-442379</meta:user-defined>
    <meta:user-defined meta:name="OVERHEIDop.versieInformatie"/>
  </office:meta>
</office:document-meta>
</file>