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conifeer, Elandhof 16, 9675 JH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6/09/2022, kappen conifeer, Elandhof 16, 9675 JH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</text:p>
            <text:p text:style-name="common-al"/>
            <text:p text:style-name="common-al">Winschoten, 5 okto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42369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36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36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conifeer, Elandhof 16, 9675 JH Winschot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369</meta:user-defined>
    <meta:user-defined meta:name="OVERHEIDop.GmbID/DC.identifier">gmb-2022-442369</meta:user-defined>
    <meta:user-defined meta:name="OVERHEIDop.versieInformatie"/>
  </office:meta>
</office:document-meta>
</file>