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ijkant woning thv Gentilaa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SXO-20222326 voor een ontheffing APV/bijzondere wetten voor het plaatsen van een schaftkeet en een portable toilet op 28-09-2022 t/m 30-11-2022 op locatie zijkant woning thv Gentilaan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3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zijkant woning thv Gentilaan te Schoonhoven</meta:user-defined>
    <meta:user-defined meta:name="DCTERMS.W3CDTF/DCTERMS.available">2022-10-05</meta:user-defined>
    <meta:user-defined meta:name="DCTERMS.W3CDTF/OVERHEIDop.jaargang">2022</meta:user-defined>
    <meta:user-defined meta:name="OVERHEIDop.publicationIssue">442364</meta:user-defined>
    <meta:user-defined meta:name="OVERHEIDop.GmbID/DC.identifier">gmb-2022-442364</meta:user-defined>
    <meta:user-defined meta:name="OVERHEIDop.versieInformatie"/>
  </office:meta>
</office:document-meta>
</file>