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rfveldje 11 te Helenaveen</text:p>
      <text:section text:name="zakelijke-mededeling_id1-3-2" text:style-name="zakelijke-mededeling">
        <text:section text:name="zakelijke-mededeling-tekst_id1-3-2-1" text:style-name="zakelijke-mededeling-tekst">
          <text:section text:name="tekst_id1-3-2-1-1" text:style-name="tekst">
            <text:p text:style-name="common-al">Op 28 september 2022 heeft de gemeente een aanvraag ontvangen voor een omgevingsvergunning voor het bouwen van een garage met kap op de locatie Turfveldje 11 te Helenaveen. De zaak is geregistreerd onder nummer HZ-2022-1099.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42355</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355</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355</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urfveldje 11 te Helenaveen</meta:user-defined>
    <meta:user-defined meta:name="DCTERMS.W3CDTF/DCTERMS.available">2022-10-05</meta:user-defined>
    <meta:user-defined meta:name="DCTERMS.W3CDTF/OVERHEIDop.jaargang">2022</meta:user-defined>
    <meta:user-defined meta:name="OVERHEIDop.externeBijlage">Garage met kap turfveldje 11|exb-2022-55350</meta:user-defined>
    <meta:user-defined meta:name="OVERHEIDop.externeBijlage">Situatieschets (publiceerbaar)|exb-2022-55351</meta:user-defined>
    <meta:user-defined meta:name="OVERHEIDop.externeBijlage">PDF_garage_(publiceerbaar)pdf|exb-2022-55352</meta:user-defined>
    <meta:user-defined meta:name="OVERHEIDop.externeBijlage">Aanvraagformulier (publiceerbaar)|exb-2022-55353</meta:user-defined>
    <meta:user-defined meta:name="OVERHEIDop.externeBijlage">PDF_garage_(publiceerbaar)pdf|exb-2022-55354</meta:user-defined>
    <meta:user-defined meta:name="OVERHEIDop.publicationIssue">442355</meta:user-defined>
    <meta:user-defined meta:name="OVERHEIDop.GmbID/DC.identifier">gmb-2022-442355</meta:user-defined>
    <meta:user-defined meta:name="OVERHEIDop.versieInformatie"/>
  </office:meta>
</office:document-meta>
</file>