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en bezwaar op grond van APV (Algemene plaatselijke verordening gemeente Oldambt 2020) en Bijzondere Wetten voor het houden van de ‘Banenwerkplaats’ in de Tramwerkplaats aan Havenkade West 3, Winschoten op 13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klaring van geen bezwaar voor het op donderdag 13 oktober 2022 houden van de ‘Banenwerkplaats’ in de Tramwerkplaats aan Havenkade West 3,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234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4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4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geen bezwaar op grond van APV (Algemene plaatselijke verordening gemeente Oldambt 2020) en Bijzondere Wetten voor het houden van de ‘Banenwerkplaats’ in de Tramwerkplaats aan Havenkade West 3, Winschoten op 13 oktober 2022</meta:user-defined>
    <meta:user-defined meta:name="DCTERMS.W3CDTF/DCTERMS.available">2022-10-05</meta:user-defined>
    <meta:user-defined meta:name="DCTERMS.W3CDTF/OVERHEIDop.jaargang">2022</meta:user-defined>
    <meta:user-defined meta:name="OVERHEIDop.publicationIssue">442348</meta:user-defined>
    <meta:user-defined meta:name="OVERHEIDop.GmbID/DC.identifier">gmb-2022-442348</meta:user-defined>
    <meta:user-defined meta:name="OVERHEIDop.versieInformatie"/>
  </office:meta>
</office:document-meta>
</file>