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extra uitbreiding van een bedrijfspand aan Kanaalweg 83, 8171LS Vaassen (5501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een extra uitbreiding van een bedrijfspand aan Kanaalweg 83, 8171LS Vaassen. </text:p>
            <text:p text:style-name="common-al">Datum aanvraag:  30-09-2022</text:p>
            <text:p text:style-name="common-al">Zaaknummer : 5501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233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3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3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37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een extra uitbreiding van een bedrijfspand aan Kanaalweg 83, 8171LS Vaassen (550161)</meta:user-defined>
    <meta:user-defined meta:name="DCTERMS.W3CDTF/DCTERMS.available">2022-10-05</meta:user-defined>
    <meta:user-defined meta:name="DCTERMS.W3CDTF/OVERHEIDop.jaargang">2022</meta:user-defined>
    <meta:user-defined meta:name="OVERHEIDop.publicationIssue">442339</meta:user-defined>
    <meta:user-defined meta:name="OVERHEIDop.GmbID/DC.identifier">gmb-2022-442339</meta:user-defined>
    <meta:user-defined meta:name="OVERHEIDop.versieInformatie"/>
  </office:meta>
</office:document-meta>
</file>