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epperstee-Wil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Z/22/196513 / W2022-0483 voor een omgevingsvergunning betreffende realiseren twee aanbouwen en wijzigen gevel op locatie De Klepperstee-Wil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3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e Klepperstee-Wilg 4 te Ouddor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38</meta:user-defined>
    <meta:user-defined meta:name="OVERHEIDop.GmbID/DC.identifier">gmb-2022-442338</meta:user-defined>
    <meta:user-defined meta:name="OVERHEIDop.versieInformatie"/>
  </office:meta>
</office:document-meta>
</file>