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en herplanten van een boom, Gambiadreef 1 te Utrecht, HZ_WABO-22-34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mbiadreef 1 te Utrecht</text:span>
          </text:p>
            <text:p text:style-name="common-al">HZ_WABO-22-34072</text:p>
            <text:p text:style-name="common-al">Toelichting: het vellen en herplanten van een boom</text:p>
            <text:p text:style-name="common-al">Datum ontvangst aanvraag: 28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233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3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3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llen en herplanten van een boom, Gambiadreef 1 te Utrecht, HZ_WABO-22-34072</meta:user-defined>
    <meta:user-defined meta:name="DCTERMS.W3CDTF/DCTERMS.available">2022-10-05</meta:user-defined>
    <meta:user-defined meta:name="DCTERMS.W3CDTF/OVERHEIDop.jaargang">2022</meta:user-defined>
    <meta:user-defined meta:name="OVERHEIDop.externeBijlage">vta_raport_gambiadreef_1-A|exb-2022-55344</meta:user-defined>
    <meta:user-defined meta:name="OVERHEIDop.externeBijlage">Situatietekening-A|exb-2022-55345</meta:user-defined>
    <meta:user-defined meta:name="OVERHEIDop.externeBijlage">Aanvraagdocument  publiceerbaar-A|exb-2022-55346</meta:user-defined>
    <meta:user-defined meta:name="OVERHEIDop.publicationIssue">442337</meta:user-defined>
    <meta:user-defined meta:name="OVERHEIDop.GmbID/DC.identifier">gmb-2022-442337</meta:user-defined>
    <meta:user-defined meta:name="OVERHEIDop.versieInformatie"/>
  </office:meta>
</office:document-meta>
</file>