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voor de Deldensestraat 109 te Almelo,  voor Kebab Enzo, door de heer A. Uzun. Openingstijden dagelijks van 16.00 uur tot 22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okto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33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3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1447</meta:user-defined>
    <meta:user-defined meta:name="DCTERMS.abstract">Aanvraag exploitatievergunning Kebab Enzo, Deldensestraat 109; A. Uzun</meta:user-defined>
    <dc:language>nl</dc:language>
    <meta:user-defined meta:name="OVERHEIDop.locatietype/OVERHEIDop.gebiedsmarkering">Punt</meta:user-defined>
    <meta:user-defined meta:name="DC.title">Ingediende aanvraag Exploitatievergunning voor de Deldensestraat 109 te Almelo,  voor Kebab Enzo, door de heer A. Uzun. Openingstijden dagelijks van 16.00 uur tot 22.00 uur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330</meta:user-defined>
    <meta:user-defined meta:name="OVERHEIDop.GmbID/DC.identifier">gmb-2022-442330</meta:user-defined>
    <meta:user-defined meta:name="OVERHEIDop.versieInformatie"/>
  </office:meta>
</office:document-meta>
</file>