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Regeling tot wijziging van de 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tot vaststelling van de Regeling tot wijziging van de Subsidieregeling voortgezet onderwijs Den Haag 2022 </text:p>
            <text:p text:style-name="al"/>
            <text:p text:style-name="al">
            <text:span text:style-name="nadrukvet">Toelichting</text:span>
          </text:p>
            <text:p text:style-name="al"/>
            <text:p text:style-name="al">Via de meicirculaire gemeentefonds 2022 heeft de Rijksoverheid € 1 mln. beschikt aan de gemeente Den Haag ten behoeve van de aanpak van het lerarentekort. Deze middelen worden ingezet ten behoeve van extra activiteiten, uit te voeren door een bestaand programma dat in de subsidieregeling voor het voortgezet onderwijs is opgenomen. De artikelen met betrekking tot de hoogte van de subsidie en het subsidieplafond worden in de subsidieregeling daarom opgehoogd met €365.000. Het resterende bedrag wordt ingezet voor het po en mbo waarvoor separaat een wijziging van de subsidieregelingen is opgestel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text:p>
            <text:p text:style-name="al"/>
            <text:list text:style-name="id1-3-2-2-1-18">
              <text:list-item text:style-override="id1-3-2-2-1-18-1">
                <text:number>-</text:number>
                <text:p text:style-name="al">vast te stellen de Regeling tot wijziging van de Subsidieregeling voortgezet onderwijs Den Haag 2022:</text:p>
              </text:list-item>
            </text:list>
            <text:p text:style-name="al"/>
            <text:p text:style-name="al">
            <text:span text:style-name="nadrukvet">Artikel I</text:span>
          </text:p>
            <text:list text:style-name="id1-3-2-2-1-21">
              <text:list-item text:style-override="id1-3-2-2-1-21-1">
                <text:number>A</text:number>
                <text:p text:style-name="al"> De Subsidieregeling voortgezet onderwijs Den Haag 2022 wordt gewijzigd als volgt:</text:p>
                <text:p text:style-name="al">1. In artikel 2.4.4 onder a wordt “€ 375.000” vervangen door: € 740.000.</text:p>
                <text:p text:style-name="al">2. In artikel 2.4.5 lid 1 wordt “€ 625.000 ” vervangen door: € 990.000.</text:p>
              </text:list-item>
            </text:list>
            <text:p text:style-name="al"/>
            <text:p text:style-name="al">
            <text:span text:style-name="nadrukvet">Artikel II</text:span>
          </text:p>
            <text:p text:style-name="al">Deze regeling treedt in werking op de dag na bekendmaking in het gemeenteblad.</text:p>
            <text:p text:style-name="al"/>
            <text:p text:style-name="al">Den Haag, 27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3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225  OCW/10303713</meta:user-defined>
    <meta:user-defined meta:name="DCTERMS.alternative">Subsidieregeling voortgezet onderwijs Den Haag 2022</meta:user-defined>
    <dc:language>nl</dc:language>
    <meta:user-defined meta:name="OVERHEIDop.locatietype/OVERHEIDop.gebiedsmarkering">Gemeente</meta:user-defined>
    <meta:user-defined meta:name="DC.title">Subsidieregeling voortgezet onderwijs Den Haag 2022</meta:user-defined>
    <meta:user-defined meta:name="DCTERMS.W3CDTF/DCTERMS.available">2022-10-05</meta:user-defined>
    <meta:user-defined meta:name="DCTERMS.W3CDTF/OVERHEIDop.jaargang">2022</meta:user-defined>
    <meta:user-defined meta:name="OVERHEIDop.publicationIssue">442326</meta:user-defined>
    <meta:user-defined meta:name="OVERHEIDop.betreftRegeling">CVDR676888_2</meta:user-defined>
    <meta:user-defined meta:name="xs:date/OVERHEIDop.startdatum">2022-10-06</meta:user-defined>
    <meta:user-defined meta:name="OVERHEIDop.GmbID/DC.identifier">gmb-2022-442326</meta:user-defined>
    <meta:user-defined meta:name="OVERHEIDop.versieInformatie"/>
  </office:meta>
</office:document-meta>
</file>