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de woning met een aanbouw aan de zij- en achterkant, Westeinde 67 te Roelofarendsveen, W2022/2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0 sept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232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2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2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uitbreiden van de woning met een aanbouw aan de zij- en achterkant, Westeinde 67 te Roelofarendsveen, W2022/247</meta:user-defined>
    <meta:user-defined meta:name="DCTERMS.W3CDTF/DCTERMS.available">2022-10-05</meta:user-defined>
    <meta:user-defined meta:name="DCTERMS.W3CDTF/OVERHEIDop.jaargang">2022</meta:user-defined>
    <meta:user-defined meta:name="OVERHEIDop.publicationIssue">442321</meta:user-defined>
    <meta:user-defined meta:name="OVERHEIDop.GmbID/DC.identifier">gmb-2022-442321</meta:user-defined>
    <meta:user-defined meta:name="OVERHEIDop.versieInformatie"/>
  </office:meta>
</office:document-meta>
</file>