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ekkinkhofweg 2, 7109CD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schuur vanwege een verbouwing aan Blekkinkhofweg 2, 7109CD Winterswijk Miste</text:span>
          </text:p>
            <text:p text:style-name="common-al">De gemeente Winterswijk heeft een melding ontvangen. De melding is ingediend voor het Gedeeltelijk slopen van een schuur vanwege een verbouwing aan Blekkinkhofweg 2, 7109CD Winterswijk Mist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3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schuur vanwege een verbouwing op locatie Blekkinkhofweg 2, 7109CD Winterswijk Miste</meta:user-defined>
    <dc:language>nl</dc:language>
    <meta:user-defined meta:name="OVERHEIDop.locatietype/OVERHEIDop.gebiedsmarkering">Vlak</meta:user-defined>
    <meta:user-defined meta:name="DC.title">Kennisgeving ontvangst melding, Blekkinkhofweg 2, 7109CD Winterswijk Mist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17</meta:user-defined>
    <meta:user-defined meta:name="OVERHEIDop.GmbID/DC.identifier">gmb-2022-442317</meta:user-defined>
    <meta:user-defined meta:name="OVERHEIDop.versieInformatie"/>
  </office:meta>
</office:document-meta>
</file>