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lekkinkhofweg 2, 7109CD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revitalisatie schuurwoning en aanleg inrit aan Blekkinkhofweg 2, 7109CD Winterswijk Miste</text:span>
          </text:p>
            <text:p text:style-name="common-al">De gemeente Winterswijk heeft een aanvraag voor een omgevingsvergunning ontvangen. De vergunning is aangevraagd voor het Verbouwen revitalisatie van een  schuurwoning en aanleg inrit aan Blekkinkhofweg 2, 7109CD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septem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231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1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1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lekkinkhofweg 2, 7109CD Winterswijk Miste</meta:user-defined>
    <dc:language>nl</dc:language>
    <meta:user-defined meta:name="OVERHEIDop.locatietype/OVERHEIDop.gebiedsmarkering">Vlak</meta:user-defined>
    <meta:user-defined meta:name="DC.title">Kennisgeving ontvangst aanvraag omgevingsvergunning, Blekkinkhofweg 2, 7109CD Winterswijk Mist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315</meta:user-defined>
    <meta:user-defined meta:name="OVERHEIDop.GmbID/DC.identifier">gmb-2022-442315</meta:user-defined>
    <meta:user-defined meta:name="OVERHEIDop.versieInformatie"/>
  </office:meta>
</office:document-meta>
</file>