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realiseren van extra parkeergelegenheid, een vrij liggend fietspad, een trottoir en een wadi, Baljuwstraat 17H, 1785S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Baljuwstraat 17H, 1785SB Den Helder: het realiseren van extra parkeergelegenheid, een vrij liggend fietspad, een trottoir en een wadi</text:p>
            <text:p text:style-name="last-al">
            <text:span text:style-name="nadrukvet">Verzenddatum: 2 okto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230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0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0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realiseren van extra parkeergelegenheid, een vrij liggend fietspad, een trottoir en een wadi op locatie Baljuwstraat 17H, 1785SB Den Helder</meta:user-defined>
    <dc:language>nl</dc:language>
    <meta:user-defined meta:name="OVERHEIDop.locatietype/OVERHEIDop.gebiedsmarkering">Vlak</meta:user-defined>
    <meta:user-defined meta:name="DC.title">Ingetrokken aanvraag realiseren van extra parkeergelegenheid, een vrij liggend fietspad, een trottoir en een wadi, Baljuwstraat 17H, 1785SB Den Held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2303</meta:user-defined>
    <meta:user-defined meta:name="OVERHEIDop.GmbID/DC.identifier">gmb-2022-442303</meta:user-defined>
    <meta:user-defined meta:name="OVERHEIDop.versieInformatie"/>
  </office:meta>
</office:document-meta>
</file>