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[SRD00B02597] Soerendonk B 25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De gemeente heeft op 23 juni 2022 een aanvraag om omgevingsvergunning ontvangen voor de locatie [SRD00B02597] Soerendonk B 2597. </text:p>
            <text:p text:style-name="common-al">Op 26 september 2022 heeft de gemeente verzocht de aanvraag in te trekken. Op 27 september 2022 heeft initiatiefnemer de aanvraag ingetrokken.  </text:p>
            <text:p text:style-name="last-al">De intrekking is geregistreerd onder zaaknummer 2022-2613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42298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29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29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2022-261378</meta:user-defined>
    <meta:user-defined meta:name="DCTERMS.abstract">woonhuis aan de Goorstraat 12C Soerendonk</meta:user-defined>
    <dc:language>nl</dc:language>
    <meta:user-defined meta:name="OVERHEIDop.locatietype/OVERHEIDop.gebiedsmarkering">Punt</meta:user-defined>
    <meta:user-defined meta:name="DC.title">Besluit intrekking omgevingsvergunning [SRD00B02597] Soerendonk B 2597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2298</meta:user-defined>
    <meta:user-defined meta:name="OVERHEIDop.GmbID/DC.identifier">gmb-2022-442298</meta:user-defined>
    <meta:user-defined meta:name="OVERHEIDop.versieInformatie"/>
  </office:meta>
</office:document-meta>
</file>