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udheusdenweg t.h.v.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Zuidplas een besluit genomen op de aanvraag met kenmerk 2022181201. Dit betreft het aanpassen van entree Eendragtspolder (aanleggen uitrit/parkeerterrein/voetpad ter plaatse van deOudheusdenweg t.h.v. Zuideinde 14 in Zevenhuizen.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2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Oudheusdenweg t.h.v. Zuideinde 14 in Zevenhuizen</meta:user-defined>
    <meta:user-defined meta:name="DCTERMS.W3CDTF/DCTERMS.available">2022-10-05</meta:user-defined>
    <meta:user-defined meta:name="DCTERMS.W3CDTF/OVERHEIDop.jaargang">2022</meta:user-defined>
    <meta:user-defined meta:name="OVERHEIDop.publicationIssue">442290</meta:user-defined>
    <meta:user-defined meta:name="OVERHEIDop.GmbID/DC.identifier">gmb-2022-442290</meta:user-defined>
    <meta:user-defined meta:name="OVERHEIDop.versieInformatie"/>
  </office:meta>
</office:document-meta>
</file>