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B Landgraaf</text:span> voor het houden van de Kapellerbosloop op 3-12-2022 en 4-12-2022 op locatie Frans Erenslaan 89;</text:p>
            <text:p text:style-name="common-al">* Aanvraag evenementenvergunning van <text:span text:style-name="nadrukvet">Stichting Landgoed Slot Schaesberg</text:span> voor het houden van de Griezeltocht d.d. 30-10-2022 op locatie Slot Schaesberg-laan 100;</text:p>
            <text:p text:style-name="common-al">* Aanvraag evenementenvergunning van <text:span text:style-name="nadrukvet">La Plage de Beauté Maastricht</text:span> voor het houden van Spiritueel en Bewustwording op 12-11-2022 en 13-11-2022 op locatie Slot Schaesberglaan 100;</text:p>
            <text:p text:style-name="common-al">* Aanvraag evenementenvergunning van <text:span text:style-name="nadrukvet">Ondernemersvereniging Schaesberg</text:span> voor het houden van Sinterklaas activiteit op 27-11-2022 op locatie Markt 9;</text:p>
            <text:p text:style-name="common-al">* Aanvraag evenementenvergunning van <text:span text:style-name="nadrukvet">bs Op Gen Hei</text:span> voor het houden van ANWB verkeerstraining op 4-11-2022 op locatie An de Voeëgelsjtang 15;</text:p>
            <text:p text:style-name="last-al">* Aanvraag evenementenvergunning van <text:span text:style-name="nadrukvet">Fanfare St. Elisabeth Groenstraat</text:span> <text:span text:style-name="nadrukvet">Landgraaf </text:span>voor het houden van Pinksterfeesten Groenstraat op 26 t/m 29 mei 2023 op locatie Burg. Jan van ’t Hoofd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228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4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88</meta:user-defined>
    <meta:user-defined meta:name="OVERHEIDop.GmbID/DC.identifier">gmb-2022-442288</meta:user-defined>
    <meta:user-defined meta:name="OVERHEIDop.versieInformatie"/>
  </office:meta>
</office:document-meta>
</file>