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zer 9 te Stellendam</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een omgevingsvergunning betreffende het plaatsen van een dakkapel aan de voorzijde van de woning op locatie Blazer 9 te Stellendam. De aanvraag is geregistreerd onder zaaknummer Z/22/198486 / W2022-0568.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28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8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8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lazer 9 te Stellendam</meta:user-defined>
    <meta:user-defined meta:name="DCTERMS.W3CDTF/DCTERMS.available">2022-10-11</meta:user-defined>
    <meta:user-defined meta:name="DCTERMS.W3CDTF/OVERHEIDop.jaargang">2022</meta:user-defined>
    <meta:user-defined meta:name="OVERHEIDop.publicationIssue">442287</meta:user-defined>
    <meta:user-defined meta:name="OVERHEIDop.GmbID/DC.identifier">gmb-2022-442287</meta:user-defined>
    <meta:user-defined meta:name="OVERHEIDop.versieInformatie"/>
  </office:meta>
</office:document-meta>
</file>