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{het aanpassen van het benzinestation Rijksweg-Zuid 5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ver de aanvraag voor het aanpassen van het benzinestation. De volgende omgevingsvergunning is verleend:</text:p>
            <text:p text:style-name="common-al">
            <text:span text:style-name="nadrukvet">Locatie: </text:span>Rijksweg-Zuid 52 te Elst</text:p>
            <text:p text:style-name="common-al">
            <text:span text:style-name="nadrukvet">Zaaknummer: </text:span>HOV-22-0433</text:p>
            <text:p text:style-name="common-al">
            <text:span text:style-name="nadrukvet">Datum besluit:</text:span> 1 okto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Milieu (vergunning)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roep aantekenen</text:span>
          </text:p>
            <text:p text:style-name="common-al">Heeft u een direct belang bij het besluit? En bent u het niet eens met het besluit? Dan kunt u beroep aantekenen. Dit doet u door een beroepschrift in te dienen bij de Rechtbank Gelderland, team Bestuursrecht, postbus 9030, 6800 EM Arnhem. Zorg ervoor dat u uw breroepschrift verstuurt binnen 6 weken na 4 oktober 2022.</text:p>
            <text:p text:style-name="common-al">
            <text:span text:style-name="nadrukvet">Besluit niet uitvoeren</text:span>
          </text:p>
            <text:p text:style-name="common-al">Let op: door beroep in te dienen houdt u het besluit niet tegen. Als u wilt dat het besluit niet wordt uitgevoerd, moet u het beroepschrift indien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het beroepschrift mee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2286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8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8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{het aanpassen van het benzinestation Rijksweg-Zuid 52 te Elst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2286</meta:user-defined>
    <meta:user-defined meta:name="OVERHEIDop.GmbID/DC.identifier">gmb-2022-442286</meta:user-defined>
    <meta:user-defined meta:name="OVERHEIDop.versieInformatie"/>
  </office:meta>
</office:document-meta>
</file>