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975, Swolgenseweg 6, 5871AL Broekhuizenvorst (BHZ01 E 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975</text:p>
            <text:p text:style-name="common-al">De omschrijving van de zaak:oprichten pré-mantelzorg woning Broekhuizenvorst</text:p>
            <text:p text:style-name="common-al">De ontvangstdatum van de zaak:8 augustus 2022</text:p>
            <text:p text:style-name="common-al">De globale locatie:Swolgenseweg 6, 5871AL Broekhuizenvorst (BHZ01 E 382)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oktober 2022</text:p>
            <text:p text:style-name="common-al">De startdatum inzagetermijn:3 oktober 2022</text:p>
            <text:p text:style-name="common-al">De startdatum bezwaartermijn:3 oktober 2022</text:p>
            <text:p text:style-name="common-al">De startdatum beroeptermijn:3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2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wolgenseweg 6, 5871AL Broekhuizenvorst (BHZ01 E 38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2-043975, Swolgenseweg 6, 5871AL Broekhuizenvorst (BHZ01 E 38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82</meta:user-defined>
    <meta:user-defined meta:name="OVERHEIDop.GmbID/DC.identifier">gmb-2022-442282</meta:user-defined>
    <meta:user-defined meta:name="OVERHEIDop.versieInformatie"/>
  </office:meta>
</office:document-meta>
</file>