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3 te Den Bommel</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uitvoeren van diverse werkzaamheden w.o. verbreden dakkapel,  het plaatsen van een carport en realiseren inrit op locatie Bommelsedijk 3 te Den Bommel. De aanvraag is geregistreerd onder zaaknummer Z/22/198441 / W2022-05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ommelsedijk 3 te Den Bommel</meta:user-defined>
    <meta:user-defined meta:name="DCTERMS.W3CDTF/DCTERMS.available">2022-10-11</meta:user-defined>
    <meta:user-defined meta:name="DCTERMS.W3CDTF/OVERHEIDop.jaargang">2022</meta:user-defined>
    <meta:user-defined meta:name="OVERHEIDop.publicationIssue">442279</meta:user-defined>
    <meta:user-defined meta:name="OVERHEIDop.GmbID/DC.identifier">gmb-2022-442279</meta:user-defined>
    <meta:user-defined meta:name="OVERHEIDop.versieInformatie"/>
  </office:meta>
</office:document-meta>
</file>