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 (KAP) LINDENLAAN 2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(kap) op het perceel Lindenlaan 24 te Heerenveen  (30-09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227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7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7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EN VERANDEREN VAN EEN WONING (KAP) LINDENLAAN 24 HEERENVE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274</meta:user-defined>
    <meta:user-defined meta:name="OVERHEIDop.GmbID/DC.identifier">gmb-2022-442274</meta:user-defined>
    <meta:user-defined meta:name="OVERHEIDop.versieInformatie"/>
  </office:meta>
</office:document-meta>
</file>