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9-3-3">
      <text:list-level-style-bullet text:bullet-char="•" text:level="1">
        <style:list-level-properties text:min-label-width="10mm"/>
      </text:list-level-style-bullet>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78-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raad van de gemeente Geldrop-Mierlo 2022</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let op artikel 16 van de Gemeentewet;</text:p>
            <text:p text:style-name="al"/>
            <text:p text:style-name="al">gezien het advies van de commissie Algemene Zaken d.d. 13 september 2022;</text:p>
            <text:p text:style-name="al"/>
            <text:p text:style-name="al"/>
            <text:p text:style-name="al">
            <text:span text:style-name="nadrukvet">besluit :</text:span>
          </text:p>
            <text:p text:style-name="al"/>
            <text:p text:style-name="al">de volgende verordening vast te stellen:</text:p>
            <text:p text:style-name="al"/>
            <text:p text:style-name="al">
            <text:span text:style-name="nadrukvet">Reglement van Orde voor de vergaderingen en andere werkzaamheden van de raad van de gemeente Geldrop-Mierlo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 </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De griffier</text:p>
              <text:list text:style-name="id1-3-2-2-1-3-2">
                <text:list-item text:style-override="id1-3-2-2-1-3-2">
                  <text:number>1.</text:number>
                  <text:p text:style-name="al">De griffier is in elke vergadering van de raad en van het presidium aanwezig.</text:p>
                </text:list-item>
                <text:list-item text:style-override="id1-3-2-2-1-3-3">
                  <text:number>2.</text:number>
                  <text:p text:style-name="al">Bij verhindering of afwezigheid wordt de griffier vervangen door een plaatsvervanger die door de raad is aangewezen</text:p>
                </text:list-item>
                <text:list-item text:style-override="id1-3-2-2-1-3-4">
                  <text:number>3.</text:number>
                  <text:p text:style-name="al">Hij kan, indien hij daartoe door de voorzitter wordt uitgenodigd, aan de beraadslagingen als bedoeld in dit reglement deelnemen.</text:p>
                </text:list-item>
              </text:list>
            </text:section>
            <text:section text:name="artikel_id1-3-2-2-1-4" text:style-name="artikel">
              <text:p text:style-name="artikel_kop_titel"><text:span text:style-name="artikel_kop_label">Artikel</text:span> <text:span text:style-name="artikel_kop_nr">3</text:span> Presidium</text:p>
              <text:list text:style-name="id1-3-2-2-1-4-2">
                <text:list-item text:style-override="id1-3-2-2-1-4-2">
                  <text:number>1.</text:number>
                  <text:p text:style-name="al">Er is een presidium dat bestaat uit de fractievoorzitters en de voorzitter van de raad.</text:p>
                </text:list-item>
                <text:list-item text:style-override="id1-3-2-2-1-4-3">
                  <text:number>2.</text:number>
                  <text:p text:style-name="al">De voorzitter van de raad is voorzitter van het presidium. </text:p>
                </text:list-item>
                <text:list-item text:style-override="id1-3-2-2-1-4-4">
                  <text:number>3.</text:number>
                  <text:p text:style-name="al">De griffier is secretaris van het presidium</text:p>
                </text:list-item>
                <text:list-item text:style-override="id1-3-2-2-1-4-5">
                  <text:number>4.</text:number>
                  <text:p text:style-name="al">De plaatsvervangend voorzitter van de raad is tevens plaatsvervangend voorzitter van het presidium.</text:p>
                </text:list-item>
                <text:list-item text:style-override="id1-3-2-2-1-4-6">
                  <text:number>5.</text:number>
                  <text:p text:style-name="al">Fractievoorzitters kunnen zich door een vervanger, zijnde een raadslid, laten vervangen in het presidium. De fractievoorzitter van een éénmansfractie kan zich laten vervangen door een vast burgercommissielid, indien de agenda dat toelaat. Dit ter beoordeling van de voorzitter.</text:p>
                </text:list-item>
                <text:list-item text:style-override="id1-3-2-2-1-4-7">
                  <text:number>6.</text:number>
                  <text:p text:style-name="al">De gemeentesecretaris neemt als adviseur deel aan het presidium; </text:p>
                </text:list-item>
                <text:list-item text:style-override="id1-3-2-2-1-4-8">
                  <text:number>7.</text:number>
                  <text:p text:style-name="al">Het presidium kan anderen uitnodigen deel te nemen aan zijn vergaderingen;</text:p>
                </text:list-item>
                <text:list-item text:style-override="id1-3-2-2-1-4-9">
                  <text:number>8.</text:number>
                  <text:p text:style-name="al">Taken presidium:</text:p>
                  <text:list text:style-name="id1-3-2-2-1-4-9-3">
                    <text:list-item text:style-override="id1-3-2-2-1-4-9-3-1">
                      <text:number>•</text:number>
                      <text:p text:style-name="al">Bespreken van spoedeisende zaken en zaken die moeten worden afgestemd</text:p>
                    </text:list-item>
                    <text:list-item text:style-override="id1-3-2-2-1-4-9-3-2">
                      <text:number>•</text:number>
                      <text:p text:style-name="al">Bespreken van afstemmingsvraagstukken met het college van burgemeester en wethouders.</text:p>
                    </text:list-item>
                    <text:list-item text:style-override="id1-3-2-2-1-4-9-3-3">
                      <text:number>•</text:number>
                      <text:p text:style-name="al">Bespreken van vertrouwelijke aangelegenheden van politieke aard;</text:p>
                    </text:list-item>
                  </text:list>
                </text:list-item>
                <text:list-item text:style-override="id1-3-2-2-1-4-10">
                  <text:number>9.</text:number>
                  <text:p text:style-name="al">De vergaderingen van het presidium zijn niet openbaar.</text:p>
                </text:list-item>
              </text:list>
            </text:section>
            <text:section text:name="artikel_id1-3-2-2-1-5" text:style-name="artikel">
              <text:p text:style-name="artikel_kop_titel"><text:span text:style-name="artikel_kop_label">Artikel</text:span> <text:span text:style-name="artikel_kop_nr">4</text:span> Commissies en werkgroepen</text:p>
              <text:list text:style-name="id1-3-2-2-1-5-2">
                <text:list-item text:style-override="id1-3-2-2-1-5-2">
                  <text:number>1.</text:number>
                  <text:p text:style-name="al">De raad kan commissies en werkgroepen instellen.</text:p>
                </text:list-item>
                <text:list-item text:style-override="id1-3-2-2-1-5-3">
                  <text:number>2.</text:number>
                  <text:p text:style-name="al">De taken, bevoegdheden en werkwijze van de commissies en de werkgroepen zijn bij afzonderlijk raadsbesluit geregeld.</text:p>
                </text:list-item>
                <text:list-item text:style-override="id1-3-2-2-1-5-4">
                  <text:number>3.</text:number>
                  <text:p text:style-name="al">In overleg met de gemeentesecretaris kunnen ambtenaren op ad-hoc basis als adviseur aan commissies of werkgroepen worden toegewezen.</text:p>
                </text:list-item>
                <text:list-item text:style-override="id1-3-2-2-1-5-5">
                  <text:number>4.</text:number>
                  <text:p text:style-name="al">De leden van de commissies en werkgroepen worden door de raad benoemd.</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voorzitter van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elke benoeming van een wethouder stelt de voorzitter van de raad een commissie in bestaande uit drie leden van de raad.</text:p>
                </text:list-item>
                <text:list-item text:style-override="id1-3-2-2-1-7-3">
                  <text:number>2.</text:number>
                  <text:p text:style-name="al">Deze onderzoekt of de benoeming van de kandidaat-wethouder voldoet aan de vereisten van de artikelen 36a, 36b, 41b, eerste, derde en vierde lid, en 41c, eerste lid, van de wet</text:p>
                </text:list-item>
                <text:list-item text:style-override="id1-3-2-2-1-7-4">
                  <text:number>3.</text:number>
                  <text:p text:style-name="al">Op basis van de beoordeelde informatie brengt de commissie verslag uit aan de raad ten aanzien van de benoembaarheid van de voorgedragen wethouder(s). </text:p>
                </text:list-item>
                <text:list-item text:style-override="id1-3-2-2-1-7-5">
                  <text:number>4.</text:number>
                  <text:p text:style-name="al">In opdracht van de burgemeester wordt voor de aanvang van iedere ambtstermijn ten behoeve van de wethouder(s) een risicoanalyse integriteit uitgevoerd. De burgemeester brengt over het eindresultaat van deze risicoanalyse verslag uit aan de raad. </text:p>
                </text:list-item>
              </text:list>
            </text:section>
            <text:section text:name="artikel_id1-3-2-2-1-8" text:style-name="artikel">
              <text:p text:style-name="artikel_kop_titel"><text:span text:style-name="artikel_kop_label">Artikel</text:span> <text:span text:style-name="artikel_kop_nr">7</text:span> Fractie</text:p>
              <text:list text:style-name="id1-3-2-2-1-8-2">
                <text:list-item text:style-override="id1-3-2-2-1-8-2">
                  <text:number>1.</text:number>
                  <text:p text:style-name="al">De leden, die door het centraal stembureau op dezelfde kandidatenlijst verkozen zijn verklaard, worden bij de aanvang van de zitting als één fractie beschouwd. </text:p>
                </text:list-item>
                <text:list-item text:style-override="id1-3-2-2-1-8-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 </text:p>
                </text:list-item>
                <text:list-item text:style-override="id1-3-2-2-1-8-4">
                  <text:number>3.</text:number>
                  <text:p text:style-name="al">De namen van degenen die als voorzitter van de fractie en als diens plaatsvervanger optreden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Agendering</text:p>
                <text:list text:style-name="id1-3-2-2-2-2-2-2">
                  <text:list-item text:style-override="id1-3-2-2-2-2-2-2">
                    <text:number>1.</text:number>
                    <text:p text:style-name="al">Het presidium stelt jaarlijks voor het begin van het kalenderjaar een schema op voor de in dat jaar te houden vergaderingen van de raadscommissies en de raad. </text:p>
                  </text:list-item>
                  <text:list-item text:style-override="id1-3-2-2-2-2-2-3">
                    <text:number>2.</text:number>
                    <text:p text:style-name="al">De agenda voor elke vergadering van de raad wordt voorbereid door de voorzitter van de raad, de gemeentesecretaris en de griffier. Zij zien daarbij toe:</text:p>
                    <text:list text:style-name="id1-3-2-2-2-2-2-3-3">
                      <text:list-item text:style-override="id1-3-2-2-2-2-2-3-3-1">
                        <text:number>a.</text:number>
                        <text:p text:style-name="al">op een evenwichtige samenstelling van de agenda, ten aanzien van onderwerpen van het college en onderwerpen van de raad;</text:p>
                      </text:list-item>
                      <text:list-item text:style-override="id1-3-2-2-2-2-2-3-3-2">
                        <text:number>b.</text:number>
                        <text:p text:style-name="al">op tijdige aanlevering van onderwerpen met een harde deadline, waardoor de raad voldoende tijd en ruimte heeft voor het nemen van een weloverwogen besluit;</text:p>
                      </text:list-item>
                      <text:list-item text:style-override="id1-3-2-2-2-2-2-3-3-3">
                        <text:number>c.</text:number>
                        <text:p text:style-name="al">op een werkbaar format ten aanzien van de onderwerpen, die besproken worden.</text:p>
                      </text:list-item>
                    </text:list>
                  </text:list-item>
                  <text:list-item text:style-override="id1-3-2-2-2-2-2-4">
                    <text:number>3.</text:number>
                    <text:p text:style-name="al">De vergaderingen van de raad beginnen in de regel om 19.30 uur en eindigen uiterlijk om 23.00 uur, tenzij de voorzitter, de raad gehoord hebbend, anders beslist.</text:p>
                  </text:list-item>
                  <text:list-item text:style-override="id1-3-2-2-2-2-2-5">
                    <text:number>4.</text:number>
                    <text:p text:style-name="al">Tenzij de voorzitter van de raadsvergadering, de raad gehoord, anders beslist, wordt de vergadering om 23.00 uur geschorst en de volgende dag om 19.30 uur heropend. </text:p>
                  </text:list-item>
                  <text:list-item text:style-override="id1-3-2-2-2-2-2-6">
                    <text:number>5.</text:number>
                    <text:p text:style-name="al">De voorzitter van de raad kan in bijzondere gevallen, zo mogelijk na overleg met de fractievoorzitters, een andere dag en/of een ander aanvangsuur bepalen of een andere vergaderplaats voor de raadsvergadering aanwijzen.</text:p>
                  </text:list-item>
                  <text:list-item text:style-override="id1-3-2-2-2-2-2-7">
                    <text:number>6.</text:number>
                    <text:p text:style-name="al">Aan het begin van de vergadering van een raadsvergadering stelt de raad de agenda definitief vast. Op voorstel van een lid of van de voorzitter kan de raad bij de vaststelling van de agenda onderwerpen aan de agenda toevoegen of van de agenda afvoeren.</text:p>
                  </text:list-item>
                  <text:list-item text:style-override="id1-3-2-2-2-2-2-8">
                    <text:number>7.</text:number>
                    <text:p text:style-name="al">In spoedeisende gevallen kan de voorzitter van de raad na het verzenden van de oproep tot uiterlijk 48 uur voor de aanvang van een vergadering van de raadsvergadering een aanvullende agenda opstellen in en na overleg met het presidium.</text:p>
                  </text:list-item>
                </text:list>
              </text:section>
              <text:section text:name="artikel_id1-3-2-2-2-2-3" text:style-name="artikel">
                <text:p text:style-name="artikel_kop_titel"><text:span text:style-name="artikel_kop_label">Artikel</text:span> <text:span text:style-name="artikel_kop_nr">9</text:span> Oproep en openbare kennisgeving</text:p>
                <text:list text:style-name="id1-3-2-2-2-2-3-2">
                  <text:list-item text:style-override="id1-3-2-2-2-2-3-2">
                    <text:number>1.</text:number>
                    <text:p text:style-name="al">De voorzitter zendt tenminste 10 dagen voor een vergadering de leden en de wethouders een oproep onder vermelding van de dag, tijdstip en plaats van de vergadering.</text:p>
                  </text:list-item>
                  <text:list-item text:style-override="id1-3-2-2-2-2-3-3">
                    <text:number>2.</text:number>
                    <text:p text:style-name="al">De agenda en de daarbij behorende stukken, met uitzondering van de in artikel 25 eerste en tweede lid van de wet bedoelde stukken worden tegelijkertijd met de oproep aan de leden digitaal verzonden. Deze stukken worden tevens opgenomen in het raadsinformatiesysteem en daarmee openbaar beschikbaar. </text:p>
                  </text:list-item>
                  <text:list-item text:style-override="id1-3-2-2-2-2-3-4">
                    <text:number>3.</text:number>
                    <text:p text:style-name="al">Indien een aanvullende agenda wordt vastgesteld als bedoeld in artikel 8, lid 7, worden deze agenda en de daarop vermelde voorstellen zo spoedig mogelijk, doch uiterlijk 48 uur voor aanvang aan de leden en de wethouders gemaild en opgenomen in het raadsinformatiesysteem.</text:p>
                  </text:list-item>
                </text:list>
              </text:section>
              <text:section text:name="artikel_id1-3-2-2-2-2-4" text:style-name="artikel">
                <text:p text:style-name="artikel_kop_titel"><text:span text:style-name="artikel_kop_label">Artikel</text:span> <text:span text:style-name="artikel_kop_nr">10</text:span> Aanwezigheid portefeuillehouder</text:p>
                <text:list text:style-name="id1-3-2-2-2-2-4-2">
                  <text:list-item text:style-override="id1-3-2-2-2-2-4-2">
                    <text:number>1.</text:number>
                    <text:p text:style-name="al">In de regel worden wethouders geacht in de raadsvergadering aanwezig te zijn en indien daartoe uitgenodigd aan de beraadslagingen deel te nemen. </text:p>
                  </text:list-item>
                </text:list>
              </text:section>
              <text:section text:name="artikel_id1-3-2-2-2-2-5" text:style-name="artikel">
                <text:p text:style-name="artikel_kop_titel"><text:span text:style-name="artikel_kop_label">Artikel</text:span> <text:span text:style-name="artikel_kop_nr">11</text:span> Ter inzage leggen van stukken</text:p>
                <text:list text:style-name="id1-3-2-2-2-2-5-2">
                  <text:list-item text:style-override="id1-3-2-2-2-2-5-2">
                    <text:number>1.</text:number>
                    <text:p text:style-name="al">Stukken, die ter toelichting van de onderwerpen of voorstellen op de agenda dienen, worden gelijktijdig met het verzenden van de oproep voor een ieder beschikbaar gesteld op de website van de gemeente.</text:p>
                  </text:list-item>
                  <text:list-item text:style-override="id1-3-2-2-2-2-5-3">
                    <text:number>2.</text:number>
                    <text:p text:style-name="al">Indien voor stukken op grond van artikel 25, eerste of tweede lid, van de gemeentewet geheimhouding is opgelegd, blijven deze stukken in afwijking van het eerste lid, onder berusting van de griffier en verleent deze de raadsleden op verzoek inzage.</text:p>
                  </text:list-item>
                </text:list>
              </text:section>
              <text:section text:name="artikel_id1-3-2-2-2-2-6" text:style-name="artikel">
                <text:p text:style-name="artikel_kop_titel"><text:span text:style-name="artikel_kop_label">Artikel</text:span> <text:span text:style-name="artikel_kop_nr">12</text:span> Openbare kennisgeving</text:p>
                <text:list text:style-name="id1-3-2-2-2-2-6-2">
                  <text:list-item text:style-override="id1-3-2-2-2-2-6-2">
                    <text:number>1.</text:number>
                    <text:p text:style-name="al">De vergadering van de gemeenteraad wordt door aankondiging in een in de gemeente verschijnend huis-aan-huisblad en door plaatsing op de internetsite van de gemeente ter openbare kennis gebracht.</text:p>
                  </text:list-item>
                  <text:list-item text:style-override="id1-3-2-2-2-2-6-3">
                    <text:number>2.</text:number>
                    <text:p text:style-name="al">De openbare kennisgeving vermeldt:</text:p>
                    <text:list text:style-name="id1-3-2-2-2-2-6-3-3">
                      <text:list-item text:style-override="id1-3-2-2-2-2-6-3-3-1">
                        <text:number>a.</text:number>
                        <text:p text:style-name="al">de datum, aanvangstijd en plaats van de vergadering;</text:p>
                      </text:list-item>
                      <text:list-item text:style-override="id1-3-2-2-2-2-6-3-3-2">
                        <text:number>b.</text:number>
                        <text:p text:style-name="al">de wijze waarop en de plaats waar een ieder de agenda en de daarbij behorende stukken kan inzien;</text:p>
                      </text:list-item>
                      <text:list-item text:style-override="id1-3-2-2-2-2-6-3-3-3">
                        <text:number>c.</text:number>
                        <text:p text:style-name="al">de mogelijkheid tot het uitoefenen van het spreekrecht als bedoeld in artikel 13.</text:p>
                      </text:list-item>
                    </text:list>
                  </text:list-item>
                </text:list>
              </text:section>
              <text:section text:name="artikel_id1-3-2-2-2-2-7" text:style-name="artikel">
                <text:p text:style-name="artikel_kop_titel"><text:span text:style-name="artikel_kop_label">Artikel</text:span> <text:span text:style-name="artikel_kop_nr">13</text:span> Spreekrecht </text:p>
                <text:list text:style-name="id1-3-2-2-2-2-7-2">
                  <text:list-item text:style-override="id1-3-2-2-2-2-7-2">
                    <text:number>1.</text:number>
                    <text:p text:style-name="al">Burgers en belanghebbenden kunnen gebruik maken van het spreekrecht op een voorstel of onderdeel van de agenda als dat op de agenda is aangegeven en bij de publicatie van de agenda toegelicht.</text:p>
                  </text:list-item>
                  <text:list-item text:style-override="id1-3-2-2-2-2-7-3">
                    <text:number>2.</text:number>
                    <text:p text:style-name="al">Degene, die gebruik wil maken van het spreekrecht, dient dit uiterlijk vóór 12.00 uur op de dag van de vergadering te melden bij de griffie; </text:p>
                  </text:list-item>
                  <text:list-item text:style-override="id1-3-2-2-2-2-7-4">
                    <text:number>3.</text:number>
                    <text:p text:style-name="al">Elke burger of belanghebbende die van het spreekrecht gebruik maakt krijgt maximaal 5 minuten het woord en doet dit vanaf een door de voorzitter aangewezen plaats. </text:p>
                  </text:list-item>
                  <text:list-item text:style-override="id1-3-2-2-2-2-7-5">
                    <text:number>4.</text:number>
                    <text:p text:style-name="al">Wanneer een onderwerp meer dan één keer wordt behandeld, kan een burger of belanghebbende alleen op de gewijzigde onderdelen gebruik maken van het spreekrecht, zodat niet in herhaling wordt gevallen.</text:p>
                  </text:list-item>
                  <text:list-item text:style-override="id1-3-2-2-2-2-7-6">
                    <text:number>5.</text:number>
                    <text:p text:style-name="al">Het woord kan door burgers of belanghebbenden niet gevoerd worden over:</text:p>
                    <text:list text:style-name="id1-3-2-2-2-2-7-6-3">
                      <text:list-item text:style-override="id1-3-2-2-2-2-7-6-3-1">
                        <text:number>a.</text:number>
                        <text:p text:style-name="al">Een besluit van het gemeentebestuur waartegen bezwaar of beroep openstaat of heeft opengestaan;</text:p>
                      </text:list-item>
                      <text:list-item text:style-override="id1-3-2-2-2-2-7-6-3-2">
                        <text:number>b.</text:number>
                        <text:p text:style-name="al">Benoemingen, keuzen, voordrachten of aanbevelingen van personen.</text:p>
                      </text:list-item>
                      <text:list-item text:style-override="id1-3-2-2-2-2-7-6-3-3">
                        <text:number>c.</text:number>
                        <text:p text:style-name="al">Indien een klacht ex. artikel 9:1 van de Algemene wet bestuursrecht kan of kon worden ingediend.</text:p>
                      </text:list-item>
                    </text:list>
                  </text:list-item>
                </text:list>
              </text:section>
            </text:section>
            <text:section text:name="paragraaf_id1-3-2-2-2-3" text:style-name="paragraaf">
              <text:p text:style-name="paragraaf_kop"><text:span text:style-name="label">Paragraaf</text:span> <text:span text:style-name="nr">2</text:span> Orde van de raadsvergadering</text:p>
              <text:section text:name="artikel_id1-3-2-2-2-3-2" text:style-name="artikel">
                <text:p text:style-name="artikel_kop_titel"><text:span text:style-name="artikel_kop_label">Artikel</text:span> <text:span text:style-name="artikel_kop_nr">14</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5</text:span> Kennisgeving van verhindering</text:p>
                <text:p text:style-name="al">Het lid van de raad dat verhinderd is de vergadering bij te wonen, geeft daarvan voor aanvang van de vergadering kennis aan de voorzitter en de griffier.</text:p>
              </text:section>
              <text:section text:name="artikel_id1-3-2-2-2-3-4" text:style-name="artikel">
                <text:p text:style-name="artikel_kop_titel"><text:span text:style-name="artikel_kop_label">Artikel</text:span> <text:span text:style-name="artikel_kop_nr">16</text:span> Primus bij hoofdelijke stemming</text:p>
                <text:p text:style-name="al">Voor de aanvang van een hoofdelijke stemming wordt door het lot beslist bij welk nummer van de presentielijst de hoofdelijke stemming begint.</text:p>
              </text:section>
              <text:section text:name="artikel_id1-3-2-2-2-3-5" text:style-name="artikel">
                <text:p text:style-name="artikel_kop_titel"><text:span text:style-name="artikel_kop_label">Artikel</text:span> <text:span text:style-name="artikel_kop_nr">17</text:span> Vragen betreffende de actualiteit: vragenhalfuurtje raad aan college</text:p>
                <text:list text:style-name="id1-3-2-2-2-3-5-2">
                  <text:list-item text:style-override="id1-3-2-2-2-3-5-2">
                    <text:number>1.</text:number>
                    <text:p text:style-name="al">In de raadsvergadering is er een vragenhalfuurtje, tenzij er bij de voorzitter geen vragen zijn ingediend. De raadsleden kunnen één of meer vragen aan het college stellen gedurende maximaal 30 minuten.</text:p>
                  </text:list-item>
                  <text:list-item text:style-override="id1-3-2-2-2-3-5-3">
                    <text:number>2.</text:number>
                    <text:p text:style-name="al">Raadsleden die tijdens het vragenuur vragen willen stellen, melden dit onder aanduiding van het onderwerp ten minste voor 12.00 uur op de dag van de vergadering. </text:p>
                  </text:list-item>
                  <text:list-item text:style-override="id1-3-2-2-2-3-5-4">
                    <text:number>3.</text:number>
                    <text:p text:style-name="al">De voorzitter bepaalt de volgorde waarin aangemelde onderwerpen tijdens het vragenhalfuurtje aan de orde worden gesteld alsmede de spreektijd voor de vragensteller, de overige raadsleden, het college en de burgemeester.</text:p>
                  </text:list-item>
                  <text:list-item text:style-override="id1-3-2-2-2-3-5-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2-3-5-6">
                    <text:number>5.</text:number>
                    <text:p text:style-name="al">De voorzitter kan aan andere raadsleden het woord verlenen om hetzij aan de vragensteller, hetzij aan het college of de burgemeester vragen te stellen over hetzelfde onderwerp.</text:p>
                  </text:list-item>
                  <text:list-item text:style-override="id1-3-2-2-2-3-5-7">
                    <text:number>6.</text:number>
                    <text:p text:style-name="al">Tijdens het vragenhalfuurtje worden geen moties ingediend en geen interrupties toegelaten.</text:p>
                  </text:list-item>
                </text:list>
              </text:section>
              <text:section text:name="artikel_id1-3-2-2-2-3-6" text:style-name="artikel">
                <text:p text:style-name="artikel_kop_titel"><text:span text:style-name="artikel_kop_label">Artikel</text:span> <text:span text:style-name="artikel_kop_nr">18</text:span> Verslag raadsvergadering </text:p>
                <text:list text:style-name="id1-3-2-2-2-3-6-2">
                  <text:list-item text:style-override="id1-3-2-2-2-3-6-2">
                    <text:number>1.</text:number>
                    <text:p text:style-name="al">Van elke raadsvergadering wordt een beeld- en geluidsopname gemaakt, zijnde het verslag. Dit wordt op de website van de gemeente geplaatst. De griffier draagt zorg voor het samenvattend verslag van de raadsvergaderingen.</text:p>
                  </text:list-item>
                  <text:list-item text:style-override="id1-3-2-2-2-3-6-3">
                    <text:number>2.</text:number>
                    <text:p text:style-name="al">Het concept samenvattend verslag wordt gelijktijdig met de verzending aan de raadsleden verzonden aan de overige personen die het woord hebben gevoerd in de raadsvergadering waarop het betrekking heeft.</text:p>
                  </text:list-item>
                  <text:list-item text:style-override="id1-3-2-2-2-3-6-4">
                    <text:number>3.</text:number>
                    <text:p text:style-name="al">De leden, de voorzitter, de wethouders en de griffier hebben het recht, een voorstel tot verandering aan de raad te doen, indien de verslagen onjuistheden bevatten of niet duidelijk weergeven hetgeen besloten c.q. geadviseerd is. Een voorstel tot verandering dient ten minste 24 uur voor de betreffende vergadering schriftelijk bij de griffier te worden ingediend.</text:p>
                  </text:list-item>
                  <text:list-item text:style-override="id1-3-2-2-2-3-6-5">
                    <text:number>4.</text:number>
                    <text:p text:style-name="al">Het (samenvattend) verslag van de raadsvergadering moet inhouden:</text:p>
                    <text:list text:style-name="id1-3-2-2-2-3-6-5-3">
                      <text:list-item text:style-override="id1-3-2-2-2-3-6-5-3-1">
                        <text:number>a.</text:number>
                        <text:p text:style-name="al">de namen van de voorzitter, de griffier, de wethouders en de raadsleden, allen voor zover aanwezig, alsmede van de overige personen die het woord gevoerd hebben;</text:p>
                      </text:list-item>
                      <text:list-item text:style-override="id1-3-2-2-2-3-6-5-3-2">
                        <text:number>b.</text:number>
                        <text:p text:style-name="al">een aantekening van welke raadsleden afwezig waren;</text:p>
                      </text:list-item>
                      <text:list-item text:style-override="id1-3-2-2-2-3-6-5-3-3">
                        <text:number>c.</text:number>
                        <text:p text:style-name="al">een vermelding van de zaken die aan de orde zijn geweest;</text:p>
                      </text:list-item>
                      <text:list-item text:style-override="id1-3-2-2-2-3-6-5-3-4">
                        <text:number>d.</text:number>
                        <text:p text:style-name="al">een zakelijke samenvatting van het gesprokene met vermelding van de namen van de sprekers;</text:p>
                      </text:list-item>
                      <text:list-item text:style-override="id1-3-2-2-2-3-6-5-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3-6-5-3-6">
                        <text:number>f.</text:number>
                        <text:p text:style-name="al">de tekst van de ter vergadering ingediende initiatiefvoorstellen, voorstellen van orde, moties, amendementen en subamendementen;</text:p>
                      </text:list-item>
                      <text:list-item text:style-override="id1-3-2-2-2-3-6-5-3-7">
                        <text:number>g.</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3-6-6">
                    <text:number>5.</text:number>
                    <text:p text:style-name="al">Vastgestelde verslagen worden ondertekend door de voorzitter en griffier.</text:p>
                  </text:list-item>
                </text:list>
              </text:section>
              <text:section text:name="artikel_id1-3-2-2-2-3-7" text:style-name="artikel">
                <text:p text:style-name="artikel_kop_titel"><text:span text:style-name="artikel_kop_label">Artikel</text:span> <text:span text:style-name="artikel_kop_nr">19</text:span> Spreekregels </text:p>
                <text:list text:style-name="id1-3-2-2-2-3-7-2">
                  <text:list-item text:style-override="id1-3-2-2-2-3-7-2">
                    <text:number>1.</text:number>
                    <text:p text:style-name="al">De leden van de raad en overige aanwezigen, spreken vanaf hun plaats of vanaf een door de voorzitter aangewezen plaats en richten zich via de voorzitter van de raad tot de overige aanwezige leden. </text:p>
                  </text:list-item>
                </text:list>
              </text:section>
              <text:section text:name="artikel_id1-3-2-2-2-3-8" text:style-name="artikel">
                <text:p text:style-name="artikel_kop_titel"><text:span text:style-name="artikel_kop_label">Artikel</text:span> <text:span text:style-name="artikel_kop_nr">20</text:span> Volgorde sprekers </text:p>
                <text:p text:style-name="al">Een lid voert slechts het woord na het aan de voorzitter gevraagd en van hem verkregen te hebben.</text:p>
              </text:section>
              <text:section text:name="artikel_id1-3-2-2-2-3-9" text:style-name="artikel">
                <text:p text:style-name="artikel_kop_titel"><text:span text:style-name="artikel_kop_label">Artikel</text:span> <text:span text:style-name="artikel_kop_nr">21</text:span> Aantal spreektermijnen</text:p>
                <text:list text:style-name="id1-3-2-2-2-3-9-2">
                  <text:list-item text:style-override="id1-3-2-2-2-3-9-2">
                    <text:number>1.</text:number>
                    <text:p text:style-name="al">Beraadslaging over onderwerpen of voorstellen geschiedt in ten hoogste twee termijnen, tenzij de raad anders beslist.</text:p>
                  </text:list-item>
                  <text:list-item text:style-override="id1-3-2-2-2-3-9-3">
                    <text:number>2.</text:number>
                    <text:p text:style-name="al">Spreektermijnen worden door de voorzitter afgesloten.</text:p>
                  </text:list-item>
                  <text:list-item text:style-override="id1-3-2-2-2-3-9-4">
                    <text:number>3.</text:number>
                    <text:p text:style-name="al">Raadsleden voeren in een termijn niet meer dan éénmaal het woord over hetzelfde onderwerp of voorstel.</text:p>
                  </text:list-item>
                  <text:list-item text:style-override="id1-3-2-2-2-3-9-5">
                    <text:number>4.</text:number>
                    <text:p text:style-name="al">Het derde lid is niet van toepassing op een raadslid dat een amendement, een subamendement, een motie of een initiatiefvoorstel heeft ingediend, ten aanzien van de beraadslaging daarover. </text:p>
                  </text:list-item>
                  <text:list-item text:style-override="id1-3-2-2-2-3-9-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10" text:style-name="artikel">
                <text:p text:style-name="artikel_kop_titel"><text:span text:style-name="artikel_kop_label">Artikel</text:span> <text:span text:style-name="artikel_kop_nr">22</text:span> Handhaving orde; schorsing </text:p>
                <text:list text:style-name="id1-3-2-2-2-3-10-2">
                  <text:list-item text:style-override="id1-3-2-2-2-3-10-2">
                    <text:number>1.</text:number>
                    <text:p text:style-name="al">Een spreker mag in zijn betoog niet worden gestoord, tenzij: </text:p>
                    <text:list text:style-name="id1-3-2-2-2-3-10-2-3">
                      <text:list-item text:style-override="id1-3-2-2-2-3-10-2-3-1">
                        <text:number>a.</text:number>
                        <text:p text:style-name="al">de voorzitter het nodig oordeelt hem aan het opvolgen van dit reglement te herinneren; </text:p>
                      </text:list-item>
                      <text:list-item text:style-override="id1-3-2-2-2-3-10-2-3-2">
                        <text:number>b.</text:number>
                        <text:p text:style-name="al">een lid van de raad hem interrumpeert voor het stellen van een vraag. De voorzitter kan, indien interrupties geen verdere vernieuwende inzichten verschaffen, bepalen dat de spreker zonder verdere interrupties zijn betoog zal afronden. </text:p>
                      </text:list-item>
                    </text:list>
                  </text:list-item>
                  <text:list-item text:style-override="id1-3-2-2-2-3-10-3">
                    <text:number>2.</text:number>
                    <text:p text:style-name="al">Indien een spreker zich beledigende of onbetamelijke uitdrukkingen veroorlooft, afwijkt van het in behandeling zijnde onderwerp, een andere spreker herhaaldelijk hinder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 </text:p>
                  </text:list-item>
                  <text:list-item text:style-override="id1-3-2-2-2-3-10-4">
                    <text:number>3.</text:number>
                    <text:p text:style-name="al">De voorzitter kan ter handhaving van de orde de vergadering voor een door hem te bepalen tijd schorsen en -indien na de heropening de orde opnieuw wordt verstoord -de vergadering sluiten. </text:p>
                  </text:list-item>
                </text:list>
              </text:section>
              <text:section text:name="artikel_id1-3-2-2-2-3-11" text:style-name="artikel">
                <text:p text:style-name="artikel_kop_titel"><text:span text:style-name="artikel_kop_label">Artikel</text:span> <text:span text:style-name="artikel_kop_nr">23</text:span> Beraadslaging; schorsing </text:p>
                <text:p text:style-name="al">Op verzoek van een lid of op voorstel van de voorzitter kan de voorzitter besluiten de beraadslaging voor een door hem te bepalen tijd te schorsen teneinde burgemeester en wethouders of de leden de gelegenheid te geven tot onderling nader beraad. De beraadslagingen worden hervat nadat de schorsingsperiode verstreken is. </text:p>
              </text:section>
              <text:section text:name="artikel_id1-3-2-2-2-3-12" text:style-name="artikel">
                <text:p text:style-name="artikel_kop_titel"><text:span text:style-name="artikel_kop_label">Artikel</text:span> <text:span text:style-name="artikel_kop_nr">24</text:span> Deelname aan de beraadslaging door anderen</text:p>
                <text:p text:style-name="al">Onverminderd artikel 21 van de Gemeentewet kan de raad besluiten dat anderen mogen deelnemen aan de beraadslaging.</text:p>
              </text:section>
              <text:section text:name="artikel_id1-3-2-2-2-3-13" text:style-name="artikel">
                <text:p text:style-name="artikel_kop_titel"><text:span text:style-name="artikel_kop_label">Artikel</text:span> <text:span text:style-name="artikel_kop_nr">25</text:span> Voorstellen van orde</text:p>
                <text:p text:style-name="al">De voorzitter en de 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6</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27</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8</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voorzitter de raadsleden bij naam op hun stem uit te brengen. De stemming begint bij het daarvoor bij loting aangewezen raadslid. Vervolgens geschiedt de oproeping op alfabetische volgorde.</text:p>
                  </text:list-item>
                  <text:list-item text:style-override="id1-3-2-2-2-4-4-6">
                    <text:number>5.</text:number>
                    <text:p text:style-name="al">Bij hoofdelijke stemming brengen ter vergadering aanwezige raadsleden, die zich niet ingevolge artikel 28 van de Gemeentewet aan de stemming moeten onthouden, hun stem uit door 'voor' of 'tegen' te verklar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9</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deel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30</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1</text:span> Amendementen </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2</text:span> Moties </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3</text:span> Initiatiefvoorstel </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14 dag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4</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5</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6</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30 dagen nadat de vragen zijn ingediend. </text:p>
                </text:list-item>
                <text:list-item text:style-override="id1-3-2-2-3-7-5">
                  <text:number>4.</text:number>
                  <text:p text:style-name="al">Schriftelijke antwoorden van het college of de burgemeester worden door de griffier aan de raadsleden toegezonden.</text:p>
                </text:list-item>
                <text:list-item text:style-override="id1-3-2-2-3-7-6">
                  <text:number>5.</text:number>
                  <text:p text:style-name="al">Indien de vragensteller heeft aangegeven een mondelinge beantwoording te verwachten, dan wordt dat antwoord gegeven in de eerstvolgende raadsvergadering. Mocht beantwoording dan niet haalbaar zijn, dan volgt er een schriftelijk antwoord en wordt de termijn van 30 dagen vanaf indiening vragen gehanteerd. </text:p>
                </text:list-item>
              </text:list>
            </text:section>
            <text:section text:name="artikel_id1-3-2-2-3-8" text:style-name="artikel">
              <text:p text:style-name="artikel_kop_titel"><text:span text:style-name="artikel_kop_label">Artikel</text:span> <text:span text:style-name="artikel_kop_nr">37</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14 dagen nadat het verzoek is ingediend.</text:p>
                </text:list-item>
              </text:list>
            </text:section>
            <text:p text:style-name="hoofdstuk_bottom"/>
          </text:section>
          <text:section text:name="hoofdstuk_id1-3-2-2-4" text:style-name="hoofdstuk">
            <text:p text:style-name="hoofdstuk_kop"><text:span text:style-name="label">Hoofdstuk</text:span> <text:span text:style-name="nr">4</text:span> Besloten vergadering</text:p>
            <text:section text:name="artikel_id1-3-2-2-4-2" text:style-name="artikel">
              <text:p text:style-name="artikel_kop_titel"><text:span text:style-name="artikel_kop_label">Artikel</text:span> <text:span text:style-name="artikel_kop_nr">38</text:span> Algemeen</text:p>
              <text:p text:style-name="al">Op een besloten vergadering is dit reglement van overeenkomstige toepassing voor zover deze bepalingen niet strijdig zijn met het besloten karakter van de vergadering.</text:p>
            </text:section>
            <text:section text:name="artikel_id1-3-2-2-4-3" text:style-name="artikel">
              <text:p text:style-name="artikel_kop_titel"><text:span text:style-name="artikel_kop_label">Artikel</text:span> <text:span text:style-name="artikel_kop_nr">39</text:span> Verslag</text:p>
              <text:list text:style-name="id1-3-2-2-4-3-2">
                <text:list-item text:style-override="id1-3-2-2-4-3-2">
                  <text:number>1.</text:number>
                  <text:p text:style-name="al">Conceptverslagen van besloten raadsvergaderingen worden niet verspreid, maar berusten bij de griffier.</text:p>
                </text:list-item>
                <text:list-item text:style-override="id1-3-2-2-4-3-3">
                  <text:number>2.</text:number>
                  <text:p text:style-name="al">Deze verslagen worden zo spoedig mogelijk in een besloten raadsvergadering ter vaststelling aangeboden. Tijdens deze vergadering neemt de raad een besluit over het al dan niet opheffen van de geheimhouding op het vastgestelde verslag. </text:p>
                </text:list-item>
                <text:list-item text:style-override="id1-3-2-2-4-3-4">
                  <text:number>3.</text:number>
                  <text:p text:style-name="al">De vastgestelde verslagen en besluitenlijsten worden door de voorzitter en de griffier ondertekend</text:p>
                </text:list-item>
              </text:list>
            </text:section>
            <text:section text:name="artikel_id1-3-2-2-4-4" text:style-name="artikel">
              <text:p text:style-name="artikel_kop_titel"><text:span text:style-name="artikel_kop_label">Artikel</text:span> <text:span text:style-name="artikel_kop_nr">40</text:span> Geheimhouding</text:p>
              <text:p text:style-name="al">Voor de afloop van de besloten vergadering beslist de raad overeenkomstig artikel 25, eerste lid van de Gemeentewet, of omtrent de inhoud van de stukken en het verhandelde geheimhouding zal gelden. Stukken, waarvoor geheimhouding geldt, verlaten het gemeentehuis niet. De raad kan bij gewone meerderheid besluiten de geheimhouding op te heffen.</text:p>
            </text:section>
            <text:section text:name="artikel_id1-3-2-2-4-5" text:style-name="artikel">
              <text:p text:style-name="artikel_kop_titel"><text:span text:style-name="artikel_kop_label">Artikel</text:span> <text:span text:style-name="artikel_kop_nr">41</text:span> Opheffing geheimhouding</text:p>
              <text:p text:style-name="al">Indien de raad op grond van het gestelde in artikel 25, derde en vierde lid, of artikel 55, tweede en derde lid, of artikel 86, tweede en derde lid, van de Gemeentewet voornemens is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Artikel</text:span> <text:span text:style-name="artikel_kop_nr">42</text:span> Toehoorders en pers</text:p>
              <text:list text:style-name="id1-3-2-2-5-2-2">
                <text:list-item text:style-override="id1-3-2-2-5-2-2">
                  <text:number>1.</text:number>
                  <text:p text:style-name="al">De toehoorders en de vertegenwoordigers van de pers kunnen uitsluitend op de voor hen bestemde plaatsen openbare vergaderingen bijwonen.</text:p>
                </text:list-item>
                <text:list-item text:style-override="id1-3-2-2-5-2-3">
                  <text:number>2.</text:number>
                  <text:p text:style-name="al">Het geven van tekenen van goed- of afkeuring of het op andere wijze verstoren van de orde is verboden.</text:p>
                </text:list-item>
              </text:list>
            </text:section>
            <text:section text:name="artikel_id1-3-2-2-5-3" text:style-name="artikel">
              <text:p text:style-name="artikel_kop_titel"><text:span text:style-name="artikel_kop_label">Artikel</text:span> <text:span text:style-name="artikel_kop_nr">43</text:span> Geluid- en beeldregistraties</text:p>
              <text:p text:style-name="al">Degenen die van een openbare raadsvergadering geluid- of beeldregistraties willen maken, doen hiervan mededeling aan de voorzitter en gedragen zich naar zijn aanwijzing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44</text:span> Uitleg reglement</text:p>
              <text:p text:style-name="al">In de gevallen waarin dit reglement niet voorziet of bij twijfel over de toepassing van het reglement, beslist de raad op voorstel van de voorzitter.</text:p>
            </text:section>
            <text:section text:name="artikel_id1-3-2-2-6-3" text:style-name="artikel">
              <text:p text:style-name="artikel_kop_titel"><text:span text:style-name="artikel_kop_label">Artikel</text:span> <text:span text:style-name="artikel_kop_nr">45</text:span> Intrekken oude reglement</text:p>
              <text:p text:style-name="al">Het “Reglement van Orde voor de vergaderingen en andere werkzaamheden van de raad van de gemeente Geldrop-Mierlo 2020”, vastgesteld op 16 december 2019 wordt ingetrokken.</text:p>
            </text:section>
            <text:section text:name="artikel_id1-3-2-2-6-4" text:style-name="artikel">
              <text:p text:style-name="artikel_kop_titel"><text:span text:style-name="artikel_kop_label">Artikel</text:span> <text:span text:style-name="artikel_kop_nr">46</text:span> Inwerkingtreding en citeertitel</text:p>
              <text:list text:style-name="id1-3-2-2-6-4-2">
                <text:list-item text:style-override="id1-3-2-2-6-4-2">
                  <text:number>1.</text:number>
                  <text:p text:style-name="al">Dit reglement kan worden aangehaald als het “Reglement van Orde voor de vergaderingen en andere werkzaamheden van de raad van de gemeente Geldrop-Mierlo 2022”</text:p>
                </text:list-item>
                <text:list-item text:style-override="id1-3-2-2-6-4-3">
                  <text:number>2.</text:number>
                  <text:p text:style-name="al">Dit reglement treedt op in werking op de dag na die van de bekendmaking.</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Geldrop-Mierlo d.d. 26 sept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Reglement van Orde voor de vergadering en andere werkzaamheden van de gemeenteraad</text:p>
          <text:p text:style-name="al"/>
          <text:p text:style-name="al">
          <text:span text:style-name="nadrukvet">Hoofdstuk 1 Algemene bepalingen</text:span>
        </text:p>
          <text:p text:style-name="al"/>
          <text:p text:style-name="al">
          <text:span text:style-name="nadrukvet">Artikel 1 Begripsomschrijv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 De griffier </text:span>
        </text:p>
          <text:p text:style-name="al">De raad is verplicht een griffier aan te wijz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text:p>
          <text:p text:style-name="al"/>
          <text:p text:style-name="al">
          <text:span text:style-name="nadrukvet">Artikel 3 Het presidium</text:span>
        </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Het presidium als zodanig kan niet ook optreden als werkgeverscommissie. De werkgeverscommissie, ingesteld op basis van artikel 83 van de wet, bestaat immers enkel uit raadsleden (en dus niet, zoals het presidium, ook de voorzitter van de raad). Het presidium heeft voornamelijk een procedurele rol zoals hierboven aangegeven. </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
          <text:span text:style-name="nadrukvet">Artikel 4 Commissies en werkgroepen</text:span>
        </text:p>
          <text:p text:style-name="al">De in artikel 4 bedoelde commissies en werkgroepen verrichten ‘slechts’ procedurele werkzaamheden ten behoeve van de raad. Hiermee worden derhalve niet de functionele raadscommissies voor advies bedoeld (zie artikel 82 van de Gemeentewet).</text:p>
          <text:p text:style-name="al">De commissies worden voor een langere termijn benoemd (bv. een raadsperiode), terwijl werkgroepen meer incidentele werkzaamheden verrichten.</text:p>
          <text:p text:style-name="al">De door de raad ingestelde commissies en werkgroepen worden in het Reglement van Orde niet benoemd. Een uitzondering is gemaakt voor het presidium</text:p>
          <text:p text:style-name="al"/>
          <text:p text:style-name="al">
          <text:span text:style-name="nadrukvet">Artikel 5 Onderzoek geloofsbrieven en beëdiging raadsleden</text:span>
        </text:p>
          <text:p text:style-name="al">Met de geloofsbrief geeft de voorzitter van het centraal stembureau aan de benoemde kennis van zijn benoeming (artikel V 1 van de Kieswet).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Eerste en tweede lid</text:p>
          <text:p text:style-name="al">De formulering van het eerste lid benadrukt dat de voorzitter van de raad een commissie instelt, die het zogenaamde geloofsbrievenonderzoek verricht nadat de voorzitter van het centraal stembureau nieuwe leden heeft benoemd. </text:p>
          <text:p text:style-name="al"/>
          <text:p text:style-name="al">Derde lid</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https://vng.nl/files/vng/publicatie_bijlagen/2014/20140319-hertelling-gemraadsverk-bzk2014-0000116196.pdf).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Vierde en vijfde lid</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6 Benoemingsprocedure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het gewenst om een verklaring omtrent het gedrag (hierna: VOG) te kunnen overleggen. De VOG kent een screeningsprofiel voor politieke ambtsdragers.</text:p>
          <text:p text:style-name="al"/>
          <text:p text:style-name="al">Bij de benoeming van een wethouder kan een integriteitstoets plaatsvinden. De gedragscode integriteit speelt hierbij een rol (zie Model Gedragscode Integriteit volksvertegenwoordigers in gemeenten, provincies en waterschappen 2015). Daarnaast kan een verklaring omtrent het gedrag (hierna: VOG) worden gevraagd (tweede li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 Na het onderzoek, bedoeld in het tweede lid, brengt de commissie advies uit aan de raad over de benoeming tot wethouder (derde lid). </text:p>
          <text:p text:style-name="al"/>
          <text:p text:style-name="al">De kandidaat-wethouders kunnen in opdracht van de burgemeester voor aanvang van iedere ambtstermijn aan een integriteitstoets worden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De burgemeester brengt over de uitkomsten daarvan verslag uit aan de raad. De uitkomsten van het onderzoek en het verslag zijn niet openbaar (vierde lid).</text:p>
          <text:p text:style-name="al"/>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7 Fractie</text:span>
        </text:p>
          <text:p text:style-name="al">Eerste en tweede lid</text:p>
          <text:p text:style-name="al">De Kieswet en de Gemeente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text:p>
          <text:p text:style-name="al"/>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65">
            <text:list-item text:style-override="id1-3-2-4-65-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65-2">
              <text:number>-</text:number>
              <text:p text:style-name="al">personen die tussentijds van partij veranderen hun raadslidmaatschap niet verliezen;</text:p>
            </text:list-item>
            <text:list-item text:style-override="id1-3-2-4-65-3">
              <text:number>-</text:number>
              <text:p text:style-name="al">als men uit een partij stapt en als eigen partij verder gaat, de verlatende partij geen middelen heeft om het raadslid uit de raad te weren.</text:p>
            </text:list-item>
          </text:list>
          <text:p text:style-name="al">Als moet worden voorzien in de vacature van een raadslid dat zich heeft afgesplitst, wordt teruggegrepen op de lijst waarop betrokkene oorspronkelijk was gekozen (artikel P 19 van de Kieswet).</text:p>
          <text:p text:style-name="al"/>
          <text:p text:style-name="al">Vijfde lid</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text:p>
          <text:p text:style-name="al"/>
          <text:p text:style-name="al">
          <text:span text:style-name="nadrukvet">Hoofdstuk 2 Vergaderingen</text:span>
        </text:p>
          <text:p text:style-name="al"/>
          <text:p text:style-name="al">
          <text:span text:style-name="nadrukvet">
            <text:span text:style-name="nadrukcur">Paragraaf 1 Voorbereiding </text:span>
          </text:span>
        </text:p>
          <text:p text:style-name="al"/>
          <text:p text:style-name="al">
          <text:span text:style-name="nadrukvet">Artikel 8 Agendering</text:span>
        </text:p>
          <text:p text:style-name="al">In artikel 19, eerste lid, van de wet is bepaald dat de burgemeester de leden van de raad schriftelijk uitnodigt voor de vergadering.</text:p>
          <text:p text:style-name="al"/>
          <text:p text:style-name="al">De voorzitter van de raad, de gemeentesecretaris en de griffier bepalen hoe de voorlopige agenda er uit ziet. Het gaa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zevende lid).</text:p>
          <text:p text:style-name="al"/>
          <text:p text:style-name="al">Het zesde lid heeft tot doel om de raad een actievere rol te geven in de opstelling van de raadsagenda.</text:p>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9 Oproep</text:span>
        </text:p>
          <text:p text:style-name="al">Het eerste lid stelt verplicht dat de voorzitter een vastgesteld aantal dagen vóór een vergadering de leden een schriftelijke oproep, waarin de vergadering wordt aangekondigd, en de voorlopige agenda met de daarbij behorende stukken stuurt. De oproep en stukken worden per elektronische weg verstuurd. </text:p>
          <text:p text:style-name="al"/>
          <text:p text:style-name="al">Als omtrent stukken van de raad of aan de raad verstrekte informatie op grond van artikel 25, eerste of tweede lid van de wet geheimhouding is opgelegd, blijft deze informatie in afwijking van het eerste en tweede lid onder berusting van de griffier. Raadsleden kunnen deze stukken inzien. Van geheimhouding wordt melding gemaakt op de stukken. </text:p>
          <text:p text:style-name="al"/>
          <text:p text:style-name="al">Geïnteresseerden moeten de mogelijkheid hebben om stukken in te zien. Daarom worden alle stukken gelijktijdig met het verzenden van de schriftelijke oproep ter inzage aangeboden (tweede lid).</text:p>
          <text:p text:style-name="al">Dit gaat via een digitaal raadsinformatiesysteem of door plaatsing op de gemeentesite. </text:p>
          <text:p text:style-name="al"/>
          <text:p text:style-name="al">Een stuk is een ‘document’ in de zin van de Wet open overheid (hierna: Woo).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o. </text:p>
          <text:p text:style-name="al"/>
          <text:p text:style-name="al">Indien het gaat om geheime of vertrouwelijke stukken, waarop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 </text:p>
          <text:p text:style-name="al"/>
          <text:p text:style-name="al">De griffier vervult de secretariaatsfunctie ten dienste van de raad. Daarom worden stukken die betrekking hebben op de agenda en de voorstellen van de raadsvergadering en die geheim moeten blijven bij hem ter inzage gelegd voor raadsleden. </text:p>
          <text:p text:style-name="al"/>
          <text:p text:style-name="al">
          <text:span text:style-name="nadrukvet">Artikel 10 Aanwezigheid wethouder</text:span>
        </text:p>
          <text:p text:style-name="al">Artikel 10 is een nadere uitwerking van artikel 21 lid 2 van de Gemeentewet. Dit artikel voorziet in een staande uitnodiging voor wethouders om tijdens de raadsvergaderingen aanwezig te zijn.</text:p>
          <text:p text:style-name="al"/>
          <text:p text:style-name="al">
          <text:span text:style-name="nadrukvet">Artikel 11 Ter inzage leggen van stukken</text:span>
        </text:p>
          <text:p text:style-name="al">In dit artikel gaat het, naast de geheime stukken, om de zogenaamde ‘achterliggende’ stukken waarvan vaak in de raadsvoorstellen melding wordt gemaakt (ambtelijke adviezen, toelichtende nota's, etc.). </text:p>
          <text:p text:style-name="al"/>
          <text:p text:style-name="al">
          <text:span text:style-name="nadrukvet">Artikel 12 Openbare kennisgeving</text:span>
        </text:p>
          <text:p text:style-name="al">Met dit artikel wordt invulling gegeven aan het voorschrift van artikel 19, tweede lid, van de Gemeentewet en wordt vastgelegd op welke wijze raadsvergaderingen worden aangekondigd.</text:p>
          <text:p text:style-name="al"/>
          <text:p text:style-name="al">
          <text:span text:style-name="nadrukvet">Artikel 13 Spreekrecht,</text:span>
        </text:p>
          <text:p text:style-name="al">In dit artikel worden de regels gegeven voor het spreekrecht. </text:p>
          <text:p text:style-name="al">In principe vindt spreekrecht en andere vormen van meedenken en –praten plaats in de raadscommissies. Indien een onderwerp of voorstel niet in een commissie wordt behandeld, maar voor het eerst in de raadsvergadering (bv. begroting) wordt geagendeerd, kan ingesproken worden in de raadsvergadering. Dit wordt dan als zodanig in de agenda aangekondigd en door de voorzitter ter vergadering toegelicht. </text:p>
          <text:p text:style-name="al">De voorzitter bewaakt de orde van de vergadering en zorgt ervoor, naar diens oordeel, dat op evenwichtige wijze het woord wordt verleend. </text:p>
          <text:p text:style-name="al"/>
          <text:p text:style-name="al">
          <text:span text:style-name="nadrukvet">
            <text:span text:style-name="nadrukcur">Paragraaf 2 Orde van de Raadsvergadering</text:span>
          </text:span>
        </text:p>
          <text:p text:style-name="al">
          <text:span text:style-name="nadrukvet">Artikel 14 t/m 17 behoeven geen nadere toelichting</text:span>
        </text:p>
          <text:p text:style-name="al"/>
          <text:p text:style-name="al">
          <text:span text:style-name="nadrukvet">Artikel 18 Verslag raadsvergadering</text:span>
        </text:p>
          <text:p text:style-name="al">Artikel 18 regelt de verslag leggende taak van de griffier en de wijze waarop het verslag wordt vastgesteld. Het maken van een verslag is niet verplicht. In de wet wordt alleen gesproken over de verplichting een besluitenlijst openbaar te maken (artikel 23, vijfde lid, van de wet). </text:p>
          <text:p text:style-name="al"/>
          <text:p text:style-name="al">Het conceptverslag wordt tegelijkertijd met de schriftelijke oproep verstuurd aan de leden en overige personen die het woord gevoerd hebben (tweede lid). </text:p>
          <text:p text:style-name="al"/>
          <text:p text:style-name="al">De griffier verleent de ambtelijke bijstand aan de raad. Daarom is de griffier aangewezen om het verslag op te stellen en deze, tezamen met de voorzitter, te ondertekenen (vijfde lid). </text:p>
          <text:p text:style-name="al"/>
          <text:p text:style-name="al">Andere vormen van verslaglegging zijn ook mogelijk, bijvoorbeeld een (geluids)opname van de raadsvergadering met een overzicht van de sprekers, de onderwerpen – voorzien van tijdscodes – en een besluitenlijst.</text:p>
          <text:p text:style-name="al"/>
          <text:p text:style-name="al">
          <text:span text:style-name="nadrukvet">Artikel 19 en 20 behoeven geen nadere toelichting.</text:span>
        </text:p>
          <text:p text:style-name="al"/>
          <text:p text:style-name="al">
          <text:span text:style-name="nadrukvet">Artikel 21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text:p>
          <text:p text:style-name="al"/>
          <text:p text:style-name="al">
          <text:span text:style-name="nadrukvet">Artikel 22 Handhaving orde; schorsing</text:span>
        </text:p>
          <text:p text:style-name="al">De bevoegdheid die in het tweede lid aan de voorzitter wordt gegeven om een spreker over een aanhangig onderwerp het woord te ontzeggen, gaat minder ver dan de mogelijkheid die artikel 26, derde lid, van de Gemeentewet biedt om aan dat lid van de raad, dat door zijn gedragingen de geregelde gang van zaken belemmert, de toegang tot de vergadering te ontzeggen. De laatstgenoemde bevoegdheid van de voorzitter blijft echter onverlet. Artikel 22 is slechts een aanvulling op de Gemeentewet.</text:p>
          <text:p text:style-name="al">Onder interruptie is overigens niet te verstaan het geven van tekenen van goed- of afkeuring; deze uitingen worden beschouwd als verstoringen van de orde. </text:p>
          <text:p text:style-name="al"/>
          <text:p text:style-name="al">
          <text:span text:style-name="nadrukvet">Artikel 23 behoeft geen nadere toelichting</text:span>
        </text:p>
          <text:p text:style-name="al"/>
          <text:p text:style-name="al">
          <text:span text:style-name="nadrukvet">Artikel 24 Deelname aan de beraadslaging door anderen </text:span>
        </text:p>
          <text:p text:style-name="al">Deze bepaling is noodzakelijk in verband met de in artikel 22 Gemeentewet geregelde immuniteit.</text:p>
          <text:p text:style-name="al">Het is uiteraard ook mogelijk dat de raad bepaalt dat een bepaalde functionaris in bepaalde gevallen altijd aan de beraadslaging mag deelnemen.</text:p>
          <text:p text:style-name="al"/>
          <text:p text:style-name="al">De voorzitter kan op grond van artikel 2,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25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text:p>
          <text:p text:style-name="al"/>
          <text:p text:style-name="al">
          <text:span text:style-name="nadrukvet">
            <text:span text:style-name="nadrukcur">Paragraaf 3 Stemmingen</text:span>
          </text:span>
        </text:p>
          <text:p text:style-name="al"/>
          <text:p text:style-name="al">
          <text:span text:style-name="nadrukvet">Artikel 26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27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28 Stemming; procedure hoofdelijke stemming</text:span>
        </text:p>
          <text:p text:style-name="al">Indien een lid van de raad te kennen geeft een hoofdelijke stemming te wensen, moet de stemming plaatsvinden. (lid 3) De raad heeft niet de bevoegdheid om van deze bepaling van artikel 32 van de Gemeentewet af te wijken. Vraagt niemand stemming, dan wordt het voorstel geacht te zijn aangenomen.</text:p>
          <text:p text:style-name="al">De regeling in het tweede lid kan toepassing krijgen, indien de uitkomst van de stemming tevoren duidelijk is en slechts enkele 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text:p>
          <text:p text:style-name="al"/>
          <text:p text:style-name="al">
          <text:span text:style-name="nadrukvet">Artikel 29 Volgorde stemming over amendementen en moties</text:span>
        </text:p>
          <text:p text:style-name="al">Voor alle duidelijkheid wordt hier een verschil in procedure aangegeven tussen een motie en een amendement. </text:p>
          <text:p text:style-name="al"/>
          <text:p text:style-name="al">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30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dit reglement van orde voor vergaderingen en andere werkzaamheden van de raad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78">
            <text:list-item text:style-override="id1-3-2-4-178-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78-2">
              <text:number>-</text:number>
              <text:p text:style-name="al">Een aanbeveling is geen voordracht. Het spraakgebruik heeft het vaak over voordracht, maar een persoon nomineren als wethouder staat niet gelijk aan een voordracht;</text:p>
            </text:list-item>
            <text:list-item text:style-override="id1-3-2-4-178-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list-item>
          </text:list>
          <text:p text:style-name="al">
          <text:span text:style-name="nadrukvet">Hoofdstuk 3 Rechten van leden</text:span>
        </text:p>
          <text:p text:style-name="al"/>
          <text:p text:style-name="al">
          <text:span text:style-name="nadrukvet">Artikel 31 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21).</text:p>
          <text:p text:style-name="al"/>
          <text:p text:style-name="al">Het recht van amendement is neergelegd in artikel 147b van de wet. Dit artikel verplicht de raad nadere regels te stellen. Deze nadere regels staan in artikel 33.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
          <text:span text:style-name="nadrukvet">Artikel 32 Moties</text:span>
        </text:p>
          <text:p text:style-name="al">Een motie is een voorstel tot het doen van een uitspraak. Het kan gaan om het uitspreken van een wens (van inhoudelijke, politieke, procedurele aard), het uitspreken van instemming dan wel afkeuring over bepaalde ontwikkelingen of om het doen van een onderzoek. Een motie betreft dus niet een concreet besluit dat op rechtsgevolgen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text:p>
          <text:p text:style-name="al"/>
          <text:p text:style-name="al">Voor wat betreft de besluitvormingsprocedure omtrent een motie wordt opgemerkt, dat over een motie een apart besluit wordt genomen.</text:p>
          <text:p text:style-name="al">Voor de beraadslaging over een motie over een aanhangig onderwerp geldt, dat deze niet plaatsvindt in afzonderlijke termijnen, maar gelijktijdig met de beraadslaging over het onderwerp, waarop de motie betrekking heeft.</text:p>
          <text:p text:style-name="al"/>
          <text:p text:style-name="al">Een besluit over een motie over een niet op de agenda opgenomen onderwerp vindt aan het einde van de vergadering plaats. Dergelijke moties benaderen de in artikel 35 geregelde initiatiefvoorstellen.</text:p>
          <text:p text:style-name="al">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33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 </text:p>
          <text:p text:style-name="al"/>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14 dag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zes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4 Collegevoorstel.</text:span>
        </text:p>
          <text:p text:style-name="al">Artikel 34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35 Interpellatie</text:span>
        </text:p>
          <text:p text:style-name="al">Dit artikel stelt nadere regels aan artikel 155 lid 2 van de Gemeentewet. Het interpellatierecht ligt in het verlengde van het mondelinge vragenrecht en is een zwaarder instrument. Het gaat om een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6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text:p>
          <text:p text:style-name="al"/>
          <text:p text:style-name="al">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
          <text:span text:style-name="nadrukvet">Artikel 37 Inlichtingen</text:span>
        </text:p>
          <text:p text:style-name="al">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dit reglement van orde voor vergaderingen en andere werkzaamheden van de raad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text:p>
          <text:p text:style-name="al"/>
          <text:p text:style-name="al">
          <text:span text:style-name="nadrukvet">Hoofdstuk 4 Besloten vergadering</text:span>
        </text:p>
          <text:p text:style-name="al"/>
          <text:p text:style-name="al">
          <text:span text:style-name="nadrukvet">Artikel 38 Algemeen</text:span>
        </text:p>
          <text:p text:style-name="al">Een besloten vergadering van de raad is een officiële vergadering, waarbij de vergaderregels van het reglement van orde in acht genomen dienen te worden, voor zover de bepalingen niet strijdig zijn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text:p>
          <text:p text:style-name="al">In artikel 23 van de Gemeentewet zijn procedurevoorschriften opgenomen voor ‘het sluiten van de deuren’, de wijze waarop een vergadering een besloten vergadering wordt.</text:p>
          <text:p text:style-name="al"/>
          <text:p text:style-name="al">
          <text:span text:style-name="nadrukvet">Artikel 39 Verslag</text:span>
        </text:p>
          <text:p text:style-name="al">In dit artikel wordt uitwerking gegeven aan artikel 23, vierde lid, Gemeentewet. In overeenstemming met de bepaling over het verslag van de raadsvergadering is de griffier ook verantwoordelijk voor het verslag van een besloten vergadering. Conceptverslagen en -besluitenlijsten van besloten raadsvergaderingen liggen voor de raadsleden ter inzage bij de griffier (eerste lid). </text:p>
          <text:p text:style-name="al"/>
          <text:p text:style-name="al">
          <text:span text:style-name="nadrukvet">Artikel 40 Geheimhouding</text:span>
        </text:p>
          <text:p text:style-name="al">Hetgeen besproken wordt in een besloten vergadering, valt niet van rechtswege onder de geheimhoudingsplicht. Daarvoor is toepassing van de procedure volgens artikel 25 van de Gemeentewet nodig.</text:p>
          <text:p text:style-name="al"/>
          <text:p text:style-name="al">
          <text:span text:style-name="nadrukvet">Artikel 41 Opheffing geheimhouding</text:span>
        </text:p>
          <text:p text:style-name="al">In de aangehaalde artikelen wordt aan de raad de mogelijkheid geboden de geheimhouding van stukken op te heffen; stukken die niet perse aan hem behoeven te zijn overgelegd. Het kan dus (zie bij 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
          <text:span text:style-name="nadrukvet">Hoofdstuk 5 Toehoorders en pers</text:span>
        </text:p>
          <text:p text:style-name="al"/>
          <text:p text:style-name="al">
          <text:span text:style-name="nadrukvet">Artikel 42 Toehoorders en pers</text:span>
        </text:p>
          <text:p text:style-name="al">In artikel 26 lid 1 Gemeentewet is geregeld dat de voorzitter zorgt voor de handhaving van de orde in de vergadering. </text:p>
          <text:p text:style-name="al">De voorzitter heeft de bevoegdheid om toehoorders die de orde verstoren te doen vertrekken en bij volharding in hun gedrag de toegang te ontzeggen.</text:p>
          <text:p text:style-name="al"/>
          <text:p text:style-name="al">
          <text:span text:style-name="nadrukvet">Artikel 43.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Hoofdstuk 6 Slotbepalingen</text:span>
        </text:p>
          <text:p text:style-name="al"/>
          <text:p text:style-name="al">
          <text:span text:style-name="nadrukvet">Artikel 44 en 45 behoeven geen nadere toelichting.</text:span>
        </text:p>
          <text:p text:style-name="al"/>
          <text:p text:style-name="al">
          <text:span text:style-name="nadrukvet">Artikel 46 In werking treden</text:span>
        </text:p>
          <text:p text:style-name="al">Het reglement van orde treedt in werking op de genoemde datum, dit ingevolge artikel 142 van de Gemeentewet dat het mogelijk maakt om in het besluit een tijdstip aan te 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4227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7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7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artikel 16 van de Gemeentewet]|[1.0:c:BWBR0005416&amp;artikel=16&amp;g=2022-08-01</meta:user-defined>
    <meta:user-defined meta:name="OVERHEIDop.referentienummer">RB GM2022-1160425</meta:user-defined>
    <meta:user-defined meta:name="DCTERMS.alternative">Reglement van Orde voor de vergaderingen en andere werkzaamheden van de raad van de gemeente Geldrop-Mierlo 2022</meta:user-defined>
    <dc:language>nl</dc:language>
    <meta:user-defined meta:name="OVERHEIDop.locatietype/OVERHEIDop.gebiedsmarkering">Gemeente</meta:user-defined>
    <meta:user-defined meta:name="DC.title">Reglement van Orde voor de vergaderingen en andere werkzaamheden van de raad van de gemeente Geldrop-Mierlo 2022</meta:user-defined>
    <meta:user-defined meta:name="DCTERMS.W3CDTF/DCTERMS.available">2022-10-05</meta:user-defined>
    <meta:user-defined meta:name="DCTERMS.W3CDTF/OVERHEIDop.jaargang">2022</meta:user-defined>
    <meta:user-defined meta:name="OVERHEIDop.publicationIssue">442270</meta:user-defined>
    <meta:user-defined meta:name="OVERHEIDop.betreftRegeling">CVDR681993_1</meta:user-defined>
    <meta:user-defined meta:name="xs:date/OVERHEIDop.startdatum">2022-10-06</meta:user-defined>
    <meta:user-defined meta:name="OVERHEIDop.GmbID/DC.identifier">gmb-2022-442270</meta:user-defined>
    <meta:user-defined meta:name="OVERHEIDop.versieInformatie"/>
  </office:meta>
</office:document-meta>
</file>