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Beleidsregels eenmalige energietoeslag Blad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ladel</text:p>
            <text:p text:style-name="al"/>
            <text:p text:style-name="al">gelet op het artikel 4:81 van de Algemene wet bestuursrecht, artikel 35 van de Participatiewet en de artikelen 2 van de Beleidsregels eenmalige energietoeslag Bladel 2022;</text:p>
            <text:p text:style-name="al"/>
            <text:p text:style-name="al"/>
            <text:p text:style-name="al">b e s l u i t</text:p>
            <text:p text:style-name="al"/>
            <text:p text:style-name="al"/>
            <text:p text:style-name="al">De Beleidsregels eenmalige energietoeslag Bladel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nderdeel</text:span> <text:span text:style-name="artikel_kop_nr">I</text:span> </text:p>
            <text:list text:style-name="id1-3-2-2-1-2">
              <text:list-item text:style-override="id1-3-2-2-1-2-1">
                <text:number>1.</text:number>
                <text:p text:style-name="al">Artikel 2: Doelgroep eenmalige energietoeslag 2022 Lid 1: € 800,- wordt vervangen door € 1.300,-</text:p>
              </text:list-item>
            </text:list>
          </text:section>
          <text:section text:name="artikel_id1-3-2-2-2" text:style-name="artikel">
            <text:p text:style-name="artikel_kop_titel"><text:span text:style-name="artikel_kop_label">Onderdeel</text:span> <text:span text:style-name="artikel_kop_nr">II</text:span> </text:p>
            <text:list text:style-name="id1-3-2-2-2-2">
              <text:list-item text:style-override="id1-3-2-2-2-2-1">
                <text:number>2.</text:number>
                <text:p text:style-name="al">
                <text:span text:style-name="nadrukvet">Inwerkingtreding</text:span>
              </text:p>
                <text:p text:style-name="al">Deze beleidsregels treden in werking op de dag na bekendmaking en werken terug tot en met 15 april 2022.</text:p>
              </text:list-item>
              <text:list-item text:style-override="id1-3-2-2-2-2-2">
                <text:number>3.</text:number>
                <text:p text:style-name="al">
                <text:span text:style-name="nadrukvet">Citeertitel</text:span>
              </text:p>
                <text:p text:style-name="al">Deze beleidsregel wordt aangehaald als: Tweede wijziging Beleidsregels eenmalige energietoeslag Bladel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ladel op 13 september 2022 burgemeester en wethouders van Bladel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226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04-09</meta:user-defined>
    <meta:user-defined meta:name="DC.source">artikel 35 van de Participatiewet]|[1.0:c:BWBR0015703&amp;artikel=35&amp;g=2022-04-01</meta:user-defined>
    <meta:user-defined meta:name="DCTERMS.alternative">Beleidsregels eenmalige energietoeslag Bladel 2022</meta:user-defined>
    <dc:language>nl</dc:language>
    <meta:user-defined meta:name="OVERHEIDop.locatietype/OVERHEIDop.gebiedsmarkering">Gemeente</meta:user-defined>
    <meta:user-defined meta:name="DC.title">Beleidsregels eenmalige energietoeslag Bladel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66</meta:user-defined>
    <meta:user-defined meta:name="OVERHEIDop.betreftRegeling">CVDR676024_3</meta:user-defined>
    <meta:user-defined meta:name="xs:date/OVERHEIDop.startdatum">2022-10-06</meta:user-defined>
    <meta:user-defined meta:name="OVERHEIDop.GmbID/DC.identifier">gmb-2022-442266</meta:user-defined>
    <meta:user-defined meta:name="OVERHEIDop.versieInformatie"/>
  </office:meta>
</office:document-meta>
</file>