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144, van Bleiswijkstraat 70, 1601N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van Bleiswijkstraat 70, 1601NC Enkhuizen</text:span>
          </text:p>
            <text:p text:style-name="common-al">Het college van burgemeester en wethouders heeft de beslistermijn op de volgende aanvraag met zes werken verlengd:</text:p>
            <text:p text:style-name="common-al">Locatie: van Bleiswijkstraat 70, 1601NC Enkhuizen</text:p>
            <text:p text:style-name="common-al">Voor: uitbreiden van de woning</text:p>
            <text:p text:style-name="common-al">Datum besluit: 1 okto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4225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5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n Bleiswijkstraat 70, 1601NC Enkhuizen</meta:user-defined>
    <dc:language>nl</dc:language>
    <meta:user-defined meta:name="OVERHEIDop.locatietype/OVERHEIDop.gebiedsmarkering">Punt</meta:user-defined>
    <meta:user-defined meta:name="DC.title">Kennisgeving termijnverlenging 2022-002144, van Bleiswijkstraat 70, 1601NC Enkhuiz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258</meta:user-defined>
    <meta:user-defined meta:name="OVERHEIDop.GmbID/DC.identifier">gmb-2022-442258</meta:user-defined>
    <meta:user-defined meta:name="OVERHEIDop.versieInformatie"/>
  </office:meta>
</office:document-meta>
</file>