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verbouwen van het kamerverhuurpand tot boutiquehotel aan Nederstraat 24, 4332 AZ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345472</text:span>
          </text:p>
            <text:p text:style-name="common-al">Burgemeester en wethouders van de gemeente Middelburg zijn van plan om een omgevingsvergunning te verlenen. De vergunning is aangevraagd voor het <text:span text:style-name="nadrukvet">verbouwen van het kamerverhuurpand tot boutiquehotel</text:span> aan <text:span text:style-name="nadrukvet">Nederstraat 24, Middelburg</text:span><text:span text:style-name="nadrukvet">.</text:span></text:p>
            <text:p text:style-name="tussenkopcur">Waarom publiceert gemeente Middelburg dit bericht?</text:p>
            <text:p text:style-name="common-al">Een omgevingsvergunning wordt bij gemeente Middelburg aangevraagd om toestemming te krijgen om iets te bouwen, verbouwen, slopen, kappen of aan te leggen. Met dit bericht laat gemeente Middelburg u weten dat er misschien iets verandert in uw omgeving. U kunt hier nu op reageren. </text:p>
            <text:p text:style-name="tussenkopcur">Wilt u reageren op de vergunning die gemeente Middelburg van plan is te verlenen?</text:p>
            <text:p text:style-name="common-al">De vergunning die  gemeente Middelburg van plan is te verlenen is vastgelegd in het ontwerpbesluit. </text:p>
            <text:p text:style-name="common-al">U kunt tot en met<text:span text:style-name="nadrukvet"> 10 november 2022 </text:span> mondeling of schriftelijk reageren op het ontwerpbesluit. Dit heet het indienen van een zienswijze. In deze periode kunt u ook de documenten met informatie over het ontwerpbesluit bij gemeente Middelburg bekijken. Zij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de gemeente Middelburg de website <text:a xlink:href="https://www.middelburg.nl/openingstijden-stadskantoor" xlink:type="simple">https://www.middelburg.nl/openingstijden-stadskantoor</text:a>. Voor informatie over het bekijken van de vergunning of andere vragen kunt u ook bellen. Dit kan via het telefoonnummer 0118-675 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225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het verbouwen van het kamerverhuurpand tot boutiquehotel aan Nederstraat 24, 4332 AZ  Middelbur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256</meta:user-defined>
    <meta:user-defined meta:name="OVERHEIDop.GmbID/DC.identifier">gmb-2022-442256</meta:user-defined>
    <meta:user-defined meta:name="OVERHEIDop.versieInformatie"/>
  </office:meta>
</office:document-meta>
</file>