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huisvesten van Oekraiënse vluchtingen door middel van woonunits aan Kleverskerkseweg 3 en 3A t/m 3F,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35578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tijdelijk huisvesten van Oekraiënse vluchtingen door middel van woonunits</text:span><text:span text:style-name="nadrukvet"/> aan <text:span text:style-name="nadrukvet">Kleverskerkseweg 3 en 3A t/m 3F,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7 november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last-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225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5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5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huisvesten van Oekraiënse vluchtingen door middel van woonunits aan Kleverskerkseweg 3 en 3A t/m 3F, Middelburg</meta:user-defined>
    <meta:user-defined meta:name="DCTERMS.W3CDTF/DCTERMS.available">2022-10-05</meta:user-defined>
    <meta:user-defined meta:name="DCTERMS.W3CDTF/OVERHEIDop.jaargang">2022</meta:user-defined>
    <meta:user-defined meta:name="OVERHEIDop.publicationIssue">442252</meta:user-defined>
    <meta:user-defined meta:name="OVERHEIDop.GmbID/DC.identifier">gmb-2022-442252</meta:user-defined>
    <meta:user-defined meta:name="OVERHEIDop.versieInformatie"/>
  </office:meta>
</office:document-meta>
</file>