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de appartementen wijzigen naar toeristische verhuur aan Houtkaai 9A t/m 9D, 4331 J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35051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gebruik van de appartementen wijzigen naar toeristische verhuur</text:span> aan <text:span text:style-name="nadrukvet">Houtkaai 9A t/m 9D,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novem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2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 van de appartementen wijzigen naar toeristische verhuur aan Houtkaai 9A t/m 9D, 4331 JR  Middelburg</meta:user-defined>
    <meta:user-defined meta:name="DCTERMS.W3CDTF/DCTERMS.available">2022-10-05</meta:user-defined>
    <meta:user-defined meta:name="DCTERMS.W3CDTF/OVERHEIDop.jaargang">2022</meta:user-defined>
    <meta:user-defined meta:name="OVERHEIDop.publicationIssue">442251</meta:user-defined>
    <meta:user-defined meta:name="OVERHEIDop.GmbID/DC.identifier">gmb-2022-442251</meta:user-defined>
    <meta:user-defined meta:name="OVERHEIDop.versieInformatie"/>
  </office:meta>
</office:document-meta>
</file>