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ociaal warenhuis aan Althoornweg 12 en Paukenweg 2,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302604</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een sociaal warenhuis </text:span> aan <text:span text:style-name="nadrukvet">Althoornweg 12 en Paukenweg 2,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 november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224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4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4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ociaal warenhuis aan Althoornweg 12 en Paukenweg 2, Middelburg</meta:user-defined>
    <meta:user-defined meta:name="DCTERMS.W3CDTF/DCTERMS.available">2022-10-05</meta:user-defined>
    <meta:user-defined meta:name="DCTERMS.W3CDTF/OVERHEIDop.jaargang">2022</meta:user-defined>
    <meta:user-defined meta:name="OVERHEIDop.publicationIssue">442247</meta:user-defined>
    <meta:user-defined meta:name="OVERHEIDop.GmbID/DC.identifier">gmb-2022-442247</meta:user-defined>
    <meta:user-defined meta:name="OVERHEIDop.versieInformatie"/>
  </office:meta>
</office:document-meta>
</file>