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nokvorsten en het voegen van de schoorsteen aan Singelstraat 33,  4331 S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4831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de nokvorsten </text:span><text:span text:style-name="nadrukvet">en het voegen van de schoorsteen</text:span> aan <text:span text:style-name="nadrukvet">Singelstraat 33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september 2022.</text:span></text:p>
            <text:p text:style-name="common-al">
            <text:span text:style-name="nadrukvet"/>Zij neemt daarover waarschijnlijk vóór <text:span text:style-name="nadrukvet">18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22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nokvorsten en het voegen van de schoorsteen aan Singelstraat 33,  4331 SR  Midd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45</meta:user-defined>
    <meta:user-defined meta:name="OVERHEIDop.GmbID/DC.identifier">gmb-2022-442245</meta:user-defined>
    <meta:user-defined meta:name="OVERHEIDop.versieInformatie"/>
  </office:meta>
</office:document-meta>
</file>