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één inrit en het aanleggen van twee inritten aan Grenadierweg 13,  4338 PG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5461</text:span>
          </text:p>
            <text:p text:style-name="common-al">Burgemeester en wethouders van de gemeente Middelburg hebben een aanvraag voor een omgevingsvergunning ontvangen. De vergunning is aangevraagd voor <text:span text:style-name="nadrukvet">het veranderen van één inrit en het aanleggen van twee inritten</text:span> aan <text:span text:style-name="nadrukvet">Grenadierweg 13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september 2022.</text:span></text:p>
            <text:p text:style-name="common-al">
            <text:span text:style-name="nadrukvet"/>Zij neemt daarover waarschijnlijk vóór <text:span text:style-name="nadrukvet">18 november 2022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223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één inrit en het aanleggen van twee inritten aan Grenadierweg 13,  4338 PG  Middelbur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239</meta:user-defined>
    <meta:user-defined meta:name="OVERHEIDop.GmbID/DC.identifier">gmb-2022-442239</meta:user-defined>
    <meta:user-defined meta:name="OVERHEIDop.versieInformatie"/>
  </office:meta>
</office:document-meta>
</file>