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antenne-installatie voor mobiele telecommunicatie aan Elleboogweg 0 nabij nr. 3 Ter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2W2282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29 september 2022. De gemeente Barneveld neemt daarover waarschijnlijk binnen 8 weken na 29 september 2022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42231</text:span><text:line-break/><text:date style:data-style-name="dag" text:fixed="true" text:date-value="2022-10-04"/><text:line-break/><text:date style:data-style-name="jaar" text:fixed="true" text:date-value="2022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2231</text:span><text:date style:data-style-name="nicedate" text:fixed="true" text:date-value="2022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2231</text:span><text:date style:data-style-name="nicedate" text:fixed="true" text:date-value="2022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plaatsen van een antenne-installatie voor mobiele telecommunicatie aan Elleboogweg 0 nabij nr. 3 Terschuur</meta:user-defined>
    <meta:user-defined meta:name="DCTERMS.W3CDTF/DCTERMS.available">2022-10-04</meta:user-defined>
    <meta:user-defined meta:name="DCTERMS.W3CDTF/OVERHEIDop.jaargang">2022</meta:user-defined>
    <meta:user-defined meta:name="OVERHEIDop.publicationIssue">442231</meta:user-defined>
    <meta:user-defined meta:name="OVERHEIDop.GmbID/DC.identifier">gmb-2022-442231</meta:user-defined>
    <meta:user-defined meta:name="OVERHEIDop.versieInformatie"/>
  </office:meta>
</office:document-meta>
</file>