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remer Media &amp; Events, innemen van een standplaats op de (Groen)<text:span text:style-name="nadrukvet">Markt</text:span>, ter hoogte het Flipje standbeeld ten behoeve informatie vertrekken over glasvezel en het aanbieden van koffie. De standplaats wordt op dinsdag 22 februari 2022 van 10.00 uur tot 17.00 uur ingenomen.</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Rechtbank Gelderland tot 8-3-2022(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1 februari 202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2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het innemen van een standplaats Markt Tiel verzenddatum 25-1-2022.</meta:user-defined>
    <dc:language>nl</dc:language>
    <meta:user-defined meta:name="OVERHEIDop.locatietype/OVERHEIDop.gebiedsmarkering">Weg</meta:user-defined>
    <meta:user-defined meta:name="DC.title">Toestemming voor het innemen van een standplaats Markt Tiel</meta:user-defined>
    <meta:user-defined meta:name="DCTERMS.W3CDTF/DCTERMS.available">2022-02-02</meta:user-defined>
    <meta:user-defined meta:name="DCTERMS.W3CDTF/OVERHEIDop.jaargang">2022</meta:user-defined>
    <meta:user-defined meta:name="OVERHEIDop.publicationIssue">44223</meta:user-defined>
    <meta:user-defined meta:name="OVERHEIDop.GmbID/DC.identifier">gmb-2022-44223</meta:user-defined>
    <meta:user-defined meta:name="OVERHEIDop.versieInformatie"/>
  </office:meta>
</office:document-meta>
</file>