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Chopinlaan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september 2022. De gemeente Barneveld neemt daarover waarschijnlijk binnen 8 weken na 28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Chopinlaan 46 Voort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27</meta:user-defined>
    <meta:user-defined meta:name="OVERHEIDop.GmbID/DC.identifier">gmb-2022-442227</meta:user-defined>
    <meta:user-defined meta:name="OVERHEIDop.versieInformatie"/>
  </office:meta>
</office:document-meta>
</file>