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lenging vergunning 2020W2490 aan Houtbeekweg 4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26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september 2022. De gemeente Barneveld neemt daarover waarschijnlijk binnen 8 weken na 26 sept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2214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21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21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verlenging vergunning 2020W2490 aan Houtbeekweg 4 Stroe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214</meta:user-defined>
    <meta:user-defined meta:name="OVERHEIDop.GmbID/DC.identifier">gmb-2022-442214</meta:user-defined>
    <meta:user-defined meta:name="OVERHEIDop.versieInformatie"/>
  </office:meta>
</office:document-meta>
</file>