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32 Nijkerk, het ver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255</text:p>
            <text:p text:style-name="common-al">Ontvangen op 26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22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32 Nijkerk, het verleggen van een inrit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09</meta:user-defined>
    <meta:user-defined meta:name="OVERHEIDop.GmbID/DC.identifier">gmb-2022-442209</meta:user-defined>
    <meta:user-defined meta:name="OVERHEIDop.versieInformatie"/>
  </office:meta>
</office:document-meta>
</file>