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issteeg 3-11 Oude Diedenweg Wageningen, het legaliseren van een tuinkas, veldschuur, overkapping e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250</text:p>
            <text:p text:style-name="common-al">Ontvangen op 23 sept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220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0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0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issteeg 3-11 Oude Diedenweg Wageningen, het legaliseren van een tuinkas, veldschuur, overkapping en zonnepanelen.</meta:user-defined>
    <meta:user-defined meta:name="DCTERMS.W3CDTF/DCTERMS.available">2022-10-04</meta:user-defined>
    <meta:user-defined meta:name="DCTERMS.W3CDTF/OVERHEIDop.jaargang">2022</meta:user-defined>
    <meta:user-defined meta:name="OVERHEIDop.publicationIssue">442204</meta:user-defined>
    <meta:user-defined meta:name="OVERHEIDop.GmbID/DC.identifier">gmb-2022-442204</meta:user-defined>
    <meta:user-defined meta:name="OVERHEIDop.versieInformatie"/>
  </office:meta>
</office:document-meta>
</file>