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, Omgevingsvergunning regulier, Knuttelweg 10 Ede, het melden van grondtranspor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8 september 2022</text:p>
            <text:p text:style-name="common-al">Zaaknummer 2022W221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42195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195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195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uiten behandeling, Omgevingsvergunning regulier, Knuttelweg 10 Ede, het melden van grondtransporten.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2195</meta:user-defined>
    <meta:user-defined meta:name="OVERHEIDop.GmbID/DC.identifier">gmb-2022-442195</meta:user-defined>
    <meta:user-defined meta:name="OVERHEIDop.versieInformatie"/>
  </office:meta>
</office:document-meta>
</file>