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oningsveld 7 Ede,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september 2022</text:p>
            <text:p text:style-name="common-al">Zaaknummer 2022W21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8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8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8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oningsveld 7 Ede, het vervangen van de kozijnen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89</meta:user-defined>
    <meta:user-defined meta:name="OVERHEIDop.GmbID/DC.identifier">gmb-2022-442189</meta:user-defined>
    <meta:user-defined meta:name="OVERHEIDop.versieInformatie"/>
  </office:meta>
</office:document-meta>
</file>