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10 van fase 3 Westergouwe (kadastraal bekend als sectie N, nummer 187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2 een aanvraag voor een omgevingsvergunning ontvangen. Dit betreft het bouwen van een woning ter plaatse van kavel 10 van fase 3 Westergouwe (kadastraal bekend als sectie N, nummer 1879) in Gouda. De aanvraag is geregistreerd onder kenmerk 202202888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21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vel 10 van fase 3 Westergouwe (kadastraal bekend als sectie N, nummer 1879) in Gouda</meta:user-defined>
    <meta:user-defined meta:name="DCTERMS.W3CDTF/DCTERMS.available">2022-02-02</meta:user-defined>
    <meta:user-defined meta:name="DCTERMS.W3CDTF/OVERHEIDop.jaargang">2022</meta:user-defined>
    <meta:user-defined meta:name="OVERHEIDop.publicationIssue">44218</meta:user-defined>
    <meta:user-defined meta:name="OVERHEIDop.GmbID/DC.identifier">gmb-2022-44218</meta:user-defined>
    <meta:user-defined meta:name="OVERHEIDop.versieInformatie"/>
  </office:meta>
</office:document-meta>
</file>