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aanleggen van een oprit aan Kallenbroekerweg 24 en 2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20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30 sept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172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7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72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aanleggen van een oprit aan Kallenbroekerweg 24 en 26 Barneveld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72</meta:user-defined>
    <meta:user-defined meta:name="OVERHEIDop.GmbID/DC.identifier">gmb-2022-442172</meta:user-defined>
    <meta:user-defined meta:name="OVERHEIDop.versieInformatie"/>
  </office:meta>
</office:document-meta>
</file>