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Roekelseweg 54 Wekerom, het kappen van 15 eiken, 1 berk en 1 populi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8 september 2022</text:p>
            <text:p text:style-name="common-al">Zaaknummer 2022W1903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42154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154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154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Roekelseweg 54 Wekerom, het kappen van 15 eiken, 1 berk en 1 populier.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2154</meta:user-defined>
    <meta:user-defined meta:name="OVERHEIDop.GmbID/DC.identifier">gmb-2022-442154</meta:user-defined>
    <meta:user-defined meta:name="OVERHEIDop.versieInformatie"/>
  </office:meta>
</office:document-meta>
</file>