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voor het stellen van maatwerkvoorschriften activiteitenbesluit milieubeheer – Nobelstraat 16A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:</text:p>
            <text:p text:style-name="common-al"/>
            <text:p text:style-name="common-al">Het stellen van een maatwerkvoorschrift voor het aspect afvalwater, Nobelstraat 16A, 6411 EM Heerlen (ontvangstdatum aanvraag 12-01-2022, dossiernummer 18820).</text:p>
            <text:p text:style-name="common-al"/>
            <text:p text:style-name="common-al">Deze publicatie geeft bekendheid aan dat genoemde aanvraag is ingediend. Meer informatie krijgt u bij de gemeente Heerlen, bel 14 045. Vanuit het buitenland is het telefoonnummer + 31 45 560 50 40.</text:p>
            <text:p text:style-name="common-al"/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21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- Aanvraag voor het stellen van maatwerkvoorschriften activiteitenbesluit milieubeheer – Nobelstraat 16A HEERL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215</meta:user-defined>
    <meta:user-defined meta:name="OVERHEIDop.GmbID/DC.identifier">gmb-2022-44215</meta:user-defined>
    <meta:user-defined meta:name="OVERHEIDop.versieInformatie"/>
  </office:meta>
</office:document-meta>
</file>