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rhorst 4 Ede, het kappen van 3 elzen, 1 noot en 1 kwee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rhorst 4 Ede, het kappen van 3 elzen, 1 noot en 1 kweepee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7</meta:user-defined>
    <meta:user-defined meta:name="OVERHEIDop.GmbID/DC.identifier">gmb-2022-442147</meta:user-defined>
    <meta:user-defined meta:name="OVERHEIDop.versieInformatie"/>
  </office:meta>
</office:document-meta>
</file>