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mmenweg 15 Lunteren, het aanleggen van een natuurveld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2W18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4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mmenweg 15 Lunteren, het aanleggen van een natuurveldje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44</meta:user-defined>
    <meta:user-defined meta:name="OVERHEIDop.GmbID/DC.identifier">gmb-2022-442144</meta:user-defined>
    <meta:user-defined meta:name="OVERHEIDop.versieInformatie"/>
  </office:meta>
</office:document-meta>
</file>