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carport, Nieuwe Straatweg 81,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Straatweg 81, Gytsjerk</text:p>
            <text:p text:style-name="common-al">Olo: 6694439</text:p>
            <text:p text:style-name="common-al">het bouwen van een carport</text:p>
            <text:p text:style-name="common-al">Datum ontvangst: 30 jan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4214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1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1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carport, Nieuwe Straatweg 81, Gytsjerk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214</meta:user-defined>
    <meta:user-defined meta:name="OVERHEIDop.GmbID/DC.identifier">gmb-2022-44214</meta:user-defined>
    <meta:user-defined meta:name="OVERHEIDop.versieInformatie"/>
  </office:meta>
</office:document-meta>
</file>