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88 Bennekom, het plaatsen van een bijgebouw op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17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88 Bennekom, het plaatsen van een bijgebouw op bestaande garage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5</meta:user-defined>
    <meta:user-defined meta:name="OVERHEIDop.GmbID/DC.identifier">gmb-2022-442135</meta:user-defined>
    <meta:user-defined meta:name="OVERHEIDop.versieInformatie"/>
  </office:meta>
</office:document-meta>
</file>