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chras 1 A Ederveen, het verbouwen van commerciële ruimten in 2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september 2022</text:p>
            <text:p text:style-name="common-al">Zaaknummer 2022W173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2134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3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3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chras 1 A Ederveen, het verbouwen van commerciële ruimten in 2 appartementen.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134</meta:user-defined>
    <meta:user-defined meta:name="OVERHEIDop.GmbID/DC.identifier">gmb-2022-442134</meta:user-defined>
    <meta:user-defined meta:name="OVERHEIDop.versieInformatie"/>
  </office:meta>
</office:document-meta>
</file>