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skammersteeg 20 Lunteren, het uitbreiden van verduurzam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22W16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2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skammersteeg 20 Lunteren, het uitbreiden van verduurzame van de wo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29</meta:user-defined>
    <meta:user-defined meta:name="OVERHEIDop.GmbID/DC.identifier">gmb-2022-442129</meta:user-defined>
    <meta:user-defined meta:name="OVERHEIDop.versieInformatie"/>
  </office:meta>
</office:document-meta>
</file>